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estelijk Halfrond 107 - 219 en Max Havelaarlaan 319 - 4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8176</text:span>
          </text:p>
            <text:p text:style-name="common-al">Gemeente Amstelveen heeft op 11 december 2018 een sloopmelding ontvangen voor het slopen van houten kozijnen en het verwijderen van asbest bij twee appartementencomplexen. De locatie is Westelijk Halfrond 107 - 219 en Max Havelaarlaan 319 - 43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630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0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0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ontvangen - Westelijk Halfrond 107 - 219 en Max Havelaarlaan 319 - 43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305</meta:user-defined>
    <meta:user-defined meta:name="OVERHEIDop.GmbID/DC.identifier">gmb-2018-276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S 107</meta:user-defined>
    <meta:user-defined meta:name="OVERHEID.PostcodeHuisnummer/OVERHEIDop.postcodeHuisnummer">1183HW 219</meta:user-defined>
    <meta:user-defined meta:name="OVERHEID.PostcodeHuisnummer/OVERHEIDop.postcodeHuisnummer">1183LV 31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64.64 480310.13</meta:user-defined>
    <meta:user-defined meta:name="OVERHEID.EPSG28992/DC.spatial">119967.99 480318.6</meta:user-defined>
    <meta:user-defined meta:name="OVERHEID.EPSG28992/DC.spatial">119958.75 479975.7</meta:user-defined>
    <meta:user-defined meta:name="OVERHEID.EPSG28992/DC.spatial">119958.98 479984.56</meta:user-defined>
    <meta:user-defined meta:name="OVERHEIDop.versieInformatie"/>
  </office:meta>
</office:document-meta>
</file>