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watervilla Hasselterdijk kavel 2 (zaaknummer: 85751-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Hasselterdijk kavel 2 (sectie A perceelnr: 9178) </text:span>
            <text:span text:style-name="nadrukvet">– </text:span>ontvangen 18 december 2018 voor het bouwen van een watervilla.</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76300</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300</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300</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watervilla Hasselterdijk kavel 2 (zaaknummer: 85751-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6300</meta:user-defined>
    <meta:user-defined meta:name="OVERHEIDop.GmbID/DC.identifier">gmb-2018-2763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3PE 41</meta:user-defined>
    <meta:user-defined meta:name="OVERHEIDop.woonplaats">Zwolle</meta:user-defined>
    <meta:user-defined meta:name="OVERHEIDop.straatnaam">Hasselterdijk</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1327 504898</meta:user-defined>
    <meta:user-defined meta:name="OVERHEIDop.versieInformatie"/>
  </office:meta>
</office:document-meta>
</file>