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reda houdende regels omtrent aanwijzen trouwlocaties Aanwijzingsbesluit trouwlocaties en delegatiebesluit beleidsregels trouw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2 november 2018 het Aanwijzingsbesluit trouwlocaties en delegatiebesluit beleidsregels trouwlocaties heeft vastgesteld.</text:p>
            <text:p text:style-name="al"/>
            <text:p text:style-name="al">
            <text:span text:style-name="nadrukvet">Inwerkingtreding</text:span>
          </text:p>
            <text:p text:style-name="al">Het Aanwijzingsbesluit en delegatiebesluit trouwlocaties wordt van kracht met ingang van de dag na die van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het Aanwijzingsbesluit en delegatiebesluit trouwlocaties is geen bezwaar of beroep mogelijk.</text:p>
            <text:p text:style-name="al">De Raad van de gemeente Breda, </text:p>
            <text:p text:style-name="al">gelezen het voorstel van Burgemeester en Wethouders van 2 oktober 2018;</text:p>
            <text:p text:style-name="al">gelet op artikel 63 van Boek I van het Burgerlijk Wetboek en de artikelen 108 en 147 van</text:p>
            <text:p text:style-name="al">de Gemeentewet</text:p>
            <text:p text:style-name="al">besluit vast te stellen:</text:p>
            <text:p text:style-name="al"/>
            <text:p text:style-name="al">
            <text:span text:style-name="nadrukvet">Aanwijzingsbesluit trouwlocaties en delegatiebesluit beleidsregels trouwlocati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anvulling op de bestaande trouwlocaties het gehele grondgebied van gemeente Breda aan te wijzen als huis der gemeente als bedoeld in artikel 1:63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voegdheid voor het stellen van voorwaarden aan trouwlocaties te delegeren aan het college van burger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raadsbesluit van 29 juni 2006 getiteld “Delegatie bevoegdheid tot aanwijzing van een pand als gemeentehuis waar regelmatig huwelijken worden voltrokken” in te trekken met ingang van 1 november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in werking te laten treden op 1 november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reda,22 november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an de gemeente Breda,</text:span></text:p>
          </text:section>
          <text:section text:name="ondertekening_id1-3-2-3-3">
            <text:p><text:span text:style-name="functie">De griffier, </text:span></text:p>
          </text:section>
          <text:section text:name="ondertekening_id1-3-2-3-4">
            <text:p><text:span text:style-name="functie">De voorzitter, 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29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eda houdende regels omtrent aanwijzen trouwlocaties Aanwijzingsbesluit trouwlocaties en delegatiebesluit beleidsregels trouw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293</meta:user-defined>
    <meta:user-defined meta:name="OVERHEIDop.GmbID/DC.identifier">gmb-2018-276293</meta:user-defined>
    <meta:user-defined meta:name="OVERHEID.TaxonomieBeleidsagenda/OVERHEID.category">Openbare orde en veiligheid | Organisatie en beleid</meta:user-defined>
    <meta:user-defined meta:name="OVERHEID.Gemeente/DC.spatial">Breda</meta:user-defined>
    <meta:user-defined meta:name="DC.source">artikel 108 van de Gemeentewet;1.0:c:BWBR0005416&amp;artikel=108&amp;g=2018-09-19</meta:user-defined>
    <meta:user-defined meta:name="DC.source">artikel 147 van de Gemeentewet;1.0:c:BWBR0005416&amp;artikel=147&amp;g=2018-09-19</meta:user-defined>
    <meta:user-defined meta:name="OVERHEIDop.referentienummer">2018-1755</meta:user-defined>
    <meta:user-defined meta:name="DCTERMS.alternative">Aanwijzingsbesluit trouwlocaties en delegatiebesluit beleidsregels trouwlocat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8-12-25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betreftRegeling">CVDR617667_1</meta:user-defined>
    <meta:user-defined meta:name="OVERHEIDop.versieInformatie"/>
  </office:meta>
</office:document-meta>
</file>