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in Maximalaan 29, 2135 VG, plaatsen van een dakkapel in het voordakvlak van de woning, verzenddatum 02-02-2018, zaaknummer 2576137, olonummer 3366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2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oningin Maximalaan 29, 2135 VG, plaatsen van een dakkapel in het voordakvlak van de woning, verzenddatum 02-02-2018, zaaknummer 2576137, olonummer 3366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29</meta:user-defined>
    <meta:user-defined meta:name="OVERHEIDop.GmbID/DC.identifier">gmb-2018-27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29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86 478573</meta:user-defined>
    <meta:user-defined meta:name="OVERHEIDop.versieInformatie"/>
  </office:meta>
</office:document-meta>
</file>