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Plantsoen Laanhor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478</text:span>
          </text:p>
            <text:p text:style-name="common-al">Gemeente Amstelveen heeft op 18 december 2018 een besluit genomen op de aanvraag omgevingsvergunning voor het verbouwen van de woning d.m.v. een interne verbouwing, het plaatsen van een dakraam en het aanpassen van 3 kozijnen. De locatie is Plantsoen Laanhor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28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8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8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Plantsoen Laanhorn 1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85</meta:user-defined>
    <meta:user-defined meta:name="OVERHEIDop.GmbID/DC.identifier">gmb-2018-27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E 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02.93 481597.15</meta:user-defined>
    <meta:user-defined meta:name="OVERHEIDop.versieInformatie"/>
  </office:meta>
</office:document-meta>
</file>