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Leemskuilen 39 en 41 in Westerhoven, handelen in strijd met regels ruimtelijke ordening (strijdig gebruik)</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1153</text:p>
            <text:p text:style-name="common-al">Omschrijving: Leemskuilen 39 en 41 in Westerhoven, handelen in strijd met regels ruimtelijke ordening (strijdig gebruik)</text:p>
            <text:p text:style-name="common-al">Dit besluit ligt vanaf 20 december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0 december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76281</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281</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281</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Leemskuilen 39 en 41 in Westerhoven, handelen in strijd met regels ruimtelijke ordening (strijdig gebru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281</meta:user-defined>
    <meta:user-defined meta:name="OVERHEIDop.GmbID/DC.identifier">gmb-2018-2762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3CL 39</meta:user-defined>
    <meta:user-defined meta:name="OVERHEID.PostcodeHuisnummer/OVERHEIDop.postcodeHuisnummer">5563CL 41</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6404.9 372132.68</meta:user-defined>
    <meta:user-defined meta:name="OVERHEID.EPSG28992/DC.spatial">156377.04 372118.75</meta:user-defined>
    <meta:user-defined meta:name="OVERHEIDop.versieInformatie"/>
  </office:meta>
</office:document-meta>
</file>