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Jweg 116, 1161 GC, plaatsen van een dakopbouw op de woning, verzenddatum 05-02-2018, zaaknummer 2575975, olonummer 336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IJweg 116, 1161 GC, plaatsen van een dakopbouw op de woning, verzenddatum 05-02-2018, zaaknummer 2575975, olonummer 3366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28</meta:user-defined>
    <meta:user-defined meta:name="OVERHEIDop.GmbID/DC.identifier">gmb-2018-2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C 116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49 487502</meta:user-defined>
    <meta:user-defined meta:name="OVERHEIDop.versieInformatie"/>
  </office:meta>
</office:document-meta>
</file>