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twee urnenmuren op het perceel Posthoorn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december 2018 een besluit genomen op de aanvraag met zaaknummer Z/18/593762 voor een Omgevingsvergunning voor het bouwen van twee urnenmuren op locatie Posthoornweg 5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27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twee urnenmuren op het perceel Posthoornweg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273</meta:user-defined>
    <meta:user-defined meta:name="OVERHEIDop.GmbID/DC.identifier">gmb-2018-27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Z 5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33 495583</meta:user-defined>
    <meta:user-defined meta:name="OVERHEID.EPSG28992/DC.spatial">219466.24 495534.17</meta:user-defined>
    <meta:user-defined meta:name="OVERHEIDop.versieInformatie"/>
  </office:meta>
</office:document-meta>
</file>