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elijk Halfrond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479</text:span>
          </text:p>
            <text:p text:style-name="common-al">Gemeente Amstelveen heeft op 18 december 2018 een aanvraag omgevingsvergunning ontvangen voor het plaatsen van LED-schermen in de etalage van de Albert Heijn. De locatie is Westelijk Halfrond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27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estelijk Halfrond 7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71</meta:user-defined>
    <meta:user-defined meta:name="OVERHEIDop.GmbID/DC.identifier">gmb-2018-276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M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5.21 480567.94</meta:user-defined>
    <meta:user-defined meta:name="OVERHEIDop.versieInformatie"/>
  </office:meta>
</office:document-meta>
</file>