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gemeenteraad 18 december 2018,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Oisterwijk heeft op 18 december 2018 de volgende besluiten genom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urgerinitiatief appartementencomplexen KVL in behandeling te nemen; </text:p>
              </text:list-item>
              <text:list-item text:style-override="id1-3-2-1-1-3-2">
                <text:number>2.</text:number>
                <text:p text:style-name="al">Het Herindelingsontwerp gemeenten Haaren, Oisterwijk, Vught, Boxtel en Tilburg vast te stellen en de procedure ingevolgde de Wet arhi te vervolgen.</text:p>
              </text:list-item>
              <text:list-item text:style-override="id1-3-2-1-1-3-3">
                <text:number>3.</text:number>
                <text:p text:style-name="al">De door het college opgelegde geheimhouding voor het Rapport Haalbaarheidsonderzoek verplaatsing agrarisch bedrijf te bekrachtigen.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De volledige besluitenlijst met alle standpunten van de fracties vindt u op <text:a xlink:href="https://oisterwijk.raadsinformatie.nl" xlink:type="simple">https://oisterwijk.raadsinformatie.nl</text:a> Ook ziet u hier wanneer de raad en de raadscommissies vergaderen, kunt u agenda's en bijlagen bekijken en heeft u bovendien de mogelijkheid om vergaderingen live te beluist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627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7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gemeenteraad 18 december 2018,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270</meta:user-defined>
    <meta:user-defined meta:name="OVERHEIDop.GmbID/DC.identifier">gmb-2018-276270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