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ong. in Olburg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8 september 2018 is een aanvraag ingediend voor een omgevingsvergunning. De aanvraag is geregistreerd onder kenmerk SXO57848783. De aanvraag gaat over het bouwen van een recreatiewoning aan de Pipeluurseweg ong. in Olburg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ipeluurseweg ong. in Olburgen, het bouw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66</meta:user-defined>
    <meta:user-defined meta:name="OVERHEIDop.GmbID/DC.identifier">gmb-2018-276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06367.27 450593.8</meta:user-defined>
    <meta:user-defined meta:name="OVERHEIDop.versieInformatie"/>
  </office:meta>
</office:document-meta>
</file>