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5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orste Heusden 5a te Heusden  </text:p>
            <text:p text:style-name="common-al">het oprichten van een bedrijfswoning met bijgebouw    12-12-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26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6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6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 Heusden 5a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62</meta:user-defined>
    <meta:user-defined meta:name="OVERHEIDop.GmbID/DC.identifier">gmb-2018-27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A 5</meta:user-defined>
    <meta:user-defined meta:name="OVERHEIDop.woonplaats">Heusden</meta:user-defined>
    <meta:user-defined meta:name="OVERHEIDop.straatnaam">Voorste Heusd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835 377924</meta:user-defined>
    <meta:user-defined meta:name="OVERHEIDop.versieInformatie"/>
  </office:meta>
</office:document-meta>
</file>