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Wijnenstraat 5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urgemeester Wijnenstraat 51 te Asten  </text:p>
            <text:p text:style-name="common-al">het aanleggen van een oprit/inrit    01-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24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Wijnenstraat 5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48</meta:user-defined>
    <meta:user-defined meta:name="OVERHEIDop.GmbID/DC.identifier">gmb-2018-276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H 51</meta:user-defined>
    <meta:user-defined meta:name="OVERHEIDop.woonplaats">Asten</meta:user-defined>
    <meta:user-defined meta:name="OVERHEIDop.straatnaam">Burgemeester Wijn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662 379683</meta:user-defined>
    <meta:user-defined meta:name="OVERHEIDop.versieInformatie"/>
  </office:meta>
</office:document-meta>
</file>