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Wijziging Regeling Toegang Peuteropvangvoorziening Oegstgeest 2018</text:p>
      <text:section text:name="regeling_id1-3-2" text:style-name="regeling">
        <text:section text:name="aanhef_id1-3-2-1" text:style-name="aanhef">
          <text:section text:name="preambule_id1-3-2-1-1" text:style-name="preambule">
            <text:p text:style-name="al">[Conform artikel 4, lid 3 van de regeling: "De bedragen in de bijlage worden jaarlijks geïndexeerd op basis van de VNG Adviestabel ouderbijdrage peuteropvang." is door het college op 19 december 2017 besloten de bijdrage voor 2019 te wijzigen, zoals deze hieronder bekendgemaakt wordt.]</text:p>
            <text:p text:style-name="al"/>
            <text:p text:style-name="al">Bijlage bij ‘Regeling Toegang Peuteropvangvoorziening Oegstgeest 2018’ </text:p>
            <text:p text:style-name="al"/>
          </text:section>
        </text:section>
        <text:section text:name="regeling-tekst_id1-3-2-2" text:style-name="regeling-tekst">
          <text:section text:name="artikel_id1-3-2-2-1" text:style-name="artikel">
            <text:p text:style-name="artikel_kop_titel"><text:span text:style-name="artikel_kop_label">Gemeentelijke bijdrage 2019 voor de ‘Regeling Peuteropvangvoorziening Oegstgeest 2018’</text:span> <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Inkomenscategorie</text:p>
                  </table:table-cell>
                  <table:table-cell table:style-name="cell_frame_all" table:number-rows-spanned="1" table:number-columns-spanned="1">
                    <text:p text:style-name="table_al">Gezamenlijk toetsingsinkomen (bruto) gezin 2018</text:p>
                  </table:table-cell>
                  <table:table-cell table:style-name="cell_frame_all" table:number-rows-spanned="1" table:number-columns-spanned="1">
                    <text:p text:style-name="table_al">Gemeentelijke bijdrage peuteropvang, per uur per peu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 € 19.433,-</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9.434,- - <text:span text:style-name="nadrukvet">€29.879,-</text:span></text:p>
                  </table:table-cell>
                  <table:table-cell table:style-name="cell_frame_all" table:number-rows-spanned="1" table:number-columns-spanned="1">
                    <text:p text:style-name="table_al">€ 7,6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9.880,- - <text:span text:style-name="nadrukvet">€41.116,-</text:span></text:p>
                  </table:table-cell>
                  <table:table-cell table:style-name="cell_frame_all" table:number-rows-spanned="1" table:number-columns-spanned="1">
                    <text:p text:style-name="table_al">€ 7,1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1.117,- - <text:span text:style-name="nadrukvet">€55.924,-</text:span></text:p>
                  </table:table-cell>
                  <table:table-cell table:style-name="cell_frame_all" table:number-rows-spanned="1" table:number-columns-spanned="1">
                    <text:p text:style-name="table_al">€ 6,6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5.925,- - <text:span text:style-name="nadrukvet">€80.387,-</text:spa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80.388,- - <text:span text:style-name="nadrukvet">€111.393,-</text:span></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11.394,- en hoger</text:p>
                  </table:table-cell>
                  <table:table-cell table:style-name="cell_frame_all" table:number-rows-spanned="1" table:number-columns-spanned="1">
                    <text:p text:style-name="table_al">€ 2,71</text:p>
                  </table:table-cell>
                </table:table-row>
              </table:table>
              <text:p text:style-name="table_bottom"/>
            </text:section>
            <text:p text:style-name="al">Deze tabel is conform de VNG Adviestabel ouderbijdrage peuteropvang 2019, waarin een standaarduurtarief voor peuteropvang van €8,02 gehanteerd wordt. </text:p>
            <text:p text:style-name="al">Het beschikbare budget voor deze regeling is voor 2019 € 68.00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2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Toegang Peuteropvangvoorziening Oegs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44</meta:user-defined>
    <meta:user-defined meta:name="OVERHEIDop.GmbID/DC.identifier">gmb-2018-276244</meta:user-defined>
    <meta:user-defined meta:name="OVERHEID.TaxonomieBeleidsagenda/OVERHEID.category">Zorg en gezondheid | Organisatie en beleid</meta:user-defined>
    <meta:user-defined meta:name="OVERHEID.Gemeente/DC.spatial">Oegstgeest</meta:user-defined>
    <meta:user-defined meta:name="DC.source">artikel 108, tweede lid, van de Gemeentewet;1.0:c:BWBR0005416&amp;artikel=108&amp;lid=2&amp;g=2018-01-01</meta:user-defined>
    <meta:user-defined meta:name="DC.source">artikel 147, derde lid, van de Gemeentewet;1.0:c:BWBR0005416&amp;artikel=147&amp;lid=3&amp;g=2018-01-01</meta:user-defined>
    <meta:user-defined meta:name="DCTERMS.alternative">Regeling Toegang Peuteropvangvoorziening Oegstgeest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7015_2</meta:user-defined>
    <meta:user-defined meta:name="OVERHEIDop.versieInformatie"/>
  </office:meta>
</office:document-meta>
</file>