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20, het organiseren van De Heeren van Oder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december 2018            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last-al">Torenweg 20, aanvraag het organiseren van De Heeren van Oderen op donderdag 4 juli, vrijdag 5 juli, zaterdag 6 juli en zondag 7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24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20, het organiseren van De Heeren van Oder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42</meta:user-defined>
    <meta:user-defined meta:name="OVERHEIDop.GmbID/DC.identifier">gmb-2018-2762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20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28 541168</meta:user-defined>
    <meta:user-defined meta:name="OVERHEIDop.versieInformatie"/>
  </office:meta>
</office:document-meta>
</file>