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loterijvergunning toegekend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668</text:span>
          </text:p>
            <text:p text:style-name="common-al">Gemeente Amstelveen heeft op 18 december 2018 een besluit genomen op de aanvraag loterijvergunning voor Loterij op 22 december 2018. De locatie is Stadshart. De loterij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24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loterijvergunning toegekend - Stads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40</meta:user-defined>
    <meta:user-defined meta:name="OVERHEIDop.GmbID/DC.identifier">gmb-2018-276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