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lands Hoge Zeedijk West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18 een aanvraag voor een omgevingsvergunning ontvangen. Dit betreft het plaatsen van een dakkapel ter plaatse van de Schielands Hoge Zeedijk West 3 in Moordrecht. De aanvraag is geregistreerd onder kenmerk 20183201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62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elands Hoge Zeedijk West 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35</meta:user-defined>
    <meta:user-defined meta:name="OVERHEIDop.GmbID/DC.identifier">gmb-2018-276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W 5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575.6 443676.7</meta:user-defined>
    <meta:user-defined meta:name="OVERHEIDop.versieInformatie"/>
  </office:meta>
</office:document-meta>
</file>