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portsubsidies Steenwijkerland 2019</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
            <text:p text:style-name="al">gelet op de bepalingen van de Algemene wet bestuursrecht en de Algemene subsidieverordening Steenwijkerland 2019;</text:p>
          </text:section>
          <text:section text:name="afkondiging_id1-3-2-1-2" text:style-name="afkondiging">
            <text:p text:style-name="afkondiging_top"/>
            <text:p text:style-name="al">besluit vast te stellen de:</text:p>
            <text:p text:style-name="al"/>
            <text:p text:style-name="al">
            <text:span text:style-name="nadrukvet">Nadere regels sportsubsidies Steenwijker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sportverenigingen: verenigingen en stichtingen gevestigd in de gemeente Steenwijkerland die:</text:p>
                <text:list text:style-name="id1-3-2-2-1-3-1-3">
                  <text:list-item text:style-override="id1-3-2-2-1-3-1-3-1">
                    <text:number>1.</text:number>
                    <text:p text:style-name="al">een volledige rechtsbevoegdheid bezitten;</text:p>
                  </text:list-item>
                  <text:list-item text:style-override="id1-3-2-2-1-3-1-3-2">
                    <text:number>2.</text:number>
                    <text:p text:style-name="al">zich zonder winstoogmerk bezighouden met het uitvoeren van activiteiten op het terrein van de sport;</text:p>
                  </text:list-item>
                  <text:list-item text:style-override="id1-3-2-2-1-3-1-3-3">
                    <text:number>3.</text:number>
                    <text:p text:style-name="al">ten doel hebben gedurende minimaal 30 weken per jaar mogelijkheden te bieden tot sportbeoefening in georganiseerd verband;</text:p>
                  </text:list-item>
                </text:list>
              </text:list-item>
              <text:list-item text:style-override="id1-3-2-2-1-3-2">
                <text:number>b.</text:number>
                <text:p text:style-name="al">verenigingen voor aangepast sporten: verenigingen, die een extra inspanning leveren om ruimte te bieden voor sporters met een beperking, dan wel een vorm van aangepast sporten aanbieden in de gemeente Steenwijkerland of een omliggende gemeente, die door een lichamelijke of verstandelijke beperking niet kunnen deelnemen aan reguliere activiteiten van sportverenigingen, als bedoeld onder artikel 1, zevende lid;</text:p>
              </text:list-item>
              <text:list-item text:style-override="id1-3-2-2-1-3-3">
                <text:number>c.</text:number>
                <text:p text:style-name="al">overige organisaties: een stichting of vereniging die zich (zonder winstoogmerk) bezighoudt met het ontwikkelen, organiseren en uitvoeren van activiteiten op het terrein van de sport;</text:p>
              </text:list-item>
              <text:list-item text:style-override="id1-3-2-2-1-3-4">
                <text:number>d.</text:number>
                <text:p text:style-name="al">jeugdleden: actief sportende leden van sportverenigingen die woonachtig zijn in de gemeente Steenwijkerland, die op de peildatum 17 jaar of jonger zijn;</text:p>
              </text:list-item>
              <text:list-item text:style-override="id1-3-2-2-1-3-5">
                <text:number>e.</text:number>
                <text:p text:style-name="al">seniorenleden: actief sportende leden van sportverenigingen die woonachtig zijn in de gemeente Steenwijkerland, die op de peildatum ouder zijn dan 17 jaar en jonger dan 67 jaar;</text:p>
              </text:list-item>
              <text:list-item text:style-override="id1-3-2-2-1-3-6">
                <text:number>f.</text:number>
                <text:p text:style-name="al">ouderen: personen van 67 jaar en ouder die woonachtig zijn in de gemeente Steenwijkerland;</text:p>
              </text:list-item>
              <text:list-item text:style-override="id1-3-2-2-1-3-7">
                <text:number>g.</text:number>
                <text:p text:style-name="al">leden met een beperking: actief sportende leden van sportenverenigingen of verenigingen voor aangepast sporten, die woonachtig zijn in de gemeente Steenwijkerland, die in verband met hun lichamelijke of verstandelijke beperking zijn aangewezen op een vorm van aangepast sporten;</text:p>
              </text:list-item>
              <text:list-item text:style-override="id1-3-2-2-1-3-8">
                <text:number>h.</text:number>
                <text:p text:style-name="al">peildatum: 1 januari van het jaar waarvoor subsidie wordt aangevraagd;</text:p>
              </text:list-item>
              <text:list-item text:style-override="id1-3-2-2-1-3-9">
                <text:number>i.</text:number>
                <text:p text:style-name="al">accommodatie: de ruimten die nodig zijn voor sportbeoefening;</text:p>
              </text:list-item>
              <text:list-item text:style-override="id1-3-2-2-1-3-10">
                <text:number>j.</text:number>
                <text:p text:style-name="al">normsubsidie: een subsidie die per jaar wordt verstrekt en is gebaseerd op ledenaantal;</text:p>
              </text:list-item>
              <text:list-item text:style-override="id1-3-2-2-1-3-11">
                <text:number>k.</text:number>
                <text:p text:style-name="al">eenmalige subsidie: een éénmalige subsidie in de kosten van een activiteit met een beperkte looptijd en een specifiek doel op sportgebie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Burgemeester en wethouders kunnen subsidie toekennen voor het organiseren van activiteiten die van belang zijn voor de instandhouding en vergroting van sportparticipatie van de inwoners van de gemeente. Dit doen zij op de volgende wijze:</text:p>
            <text:list text:style-name="id1-3-2-2-3-3">
              <text:list-item text:style-override="id1-3-2-2-3-3-1">
                <text:number>a.</text:number>
                <text:p text:style-name="al">verstrekken van normsubsidies;</text:p>
              </text:list-item>
              <text:list-item text:style-override="id1-3-2-2-3-3-2">
                <text:number>b.</text:number>
                <text:p text:style-name="al">verstrekken van eenmalige subsidie voor het opleiden van sporttechnisch en/of bestuurlijk kader;</text:p>
              </text:list-item>
              <text:list-item text:style-override="id1-3-2-2-3-3-3">
                <text:number>c.</text:number>
                <text:p text:style-name="al">verstrekken van eenmalige subsidies voor stimulering sportbeoefening.</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De volgende organisaties komen in aanmerking voor normsubsidies en subsidies voor versterking van sporttechnisch en bestuurlijk kader:</text:p>
                <text:list text:style-name="id1-3-2-2-4-2-3">
                  <text:list-item text:style-override="id1-3-2-2-4-2-3-1">
                    <text:number>a.</text:number>
                    <text:p text:style-name="al">sportverenigingen;</text:p>
                  </text:list-item>
                  <text:list-item text:style-override="id1-3-2-2-4-2-3-2">
                    <text:number>b.</text:number>
                    <text:p text:style-name="al">verenigingen voor aangepast sporten.</text:p>
                  </text:list-item>
                </text:list>
              </text:list-item>
              <text:list-item text:style-override="id1-3-2-2-4-3">
                <text:number>2.</text:number>
                <text:p text:style-name="al">De volgende organisaties komen in aanmerking voor eenmalige subsidies:</text:p>
                <text:list text:style-name="id1-3-2-2-4-3-3">
                  <text:list-item text:style-override="id1-3-2-2-4-3-3-1">
                    <text:number>a.</text:number>
                    <text:p text:style-name="al">sportverenigingen;</text:p>
                  </text:list-item>
                  <text:list-item text:style-override="id1-3-2-2-4-3-3-2">
                    <text:number>b.</text:number>
                    <text:p text:style-name="al">verenigingen voor aangepast sporten;</text:p>
                  </text:list-item>
                  <text:list-item text:style-override="id1-3-2-2-4-3-3-3">
                    <text:number>c.</text:number>
                    <text:p text:style-name="al">overige organisaties.</text:p>
                  </text:list-item>
                </text:list>
              </text:list-item>
            </text:list>
          </text:section>
          <text:section text:name="artikel_id1-3-2-2-5" text:style-name="artikel">
            <text:p text:style-name="artikel_kop_titel"><text:span text:style-name="artikel_kop_label">Artikel</text:span> <text:span text:style-name="artikel_kop_nr">5</text:span> Normsubsidie</text:p>
            <text:list text:style-name="id1-3-2-2-5-2">
              <text:list-item text:style-override="id1-3-2-2-5-2">
                <text:number>1.</text:number>
                <text:p text:style-name="al">Aan sportverenigingen kan per jaar een normsubsidie worden verstrekt te berekenen naar het aantal contributie betalende leden die woonachtig zijn in gemeente Steenwijkerland.</text:p>
              </text:list-item>
              <text:list-item text:style-override="id1-3-2-2-5-3">
                <text:number>2.</text:number>
                <text:p text:style-name="al">Het bedrag van de subsidie wordt als volgt bepaald:</text:p>
                <text:list text:style-name="id1-3-2-2-5-3-3">
                  <text:list-item text:style-override="id1-3-2-2-5-3-3-1">
                    <text:number>a.</text:number>
                    <text:p text:style-name="al">voor jeugdleden en ouderenleden € 10,00 per jaar;</text:p>
                  </text:list-item>
                  <text:list-item text:style-override="id1-3-2-2-5-3-3-2">
                    <text:number>b.</text:number>
                    <text:p text:style-name="al">voor seniorleden: € 5,00 per jaar;</text:p>
                  </text:list-item>
                  <text:list-item text:style-override="id1-3-2-2-5-3-3-3">
                    <text:number>c.</text:number>
                    <text:p text:style-name="al">voor leden met een beperking: € 50,00 per jaar.</text:p>
                  </text:list-item>
                </text:list>
              </text:list-item>
              <text:list-item text:style-override="id1-3-2-2-5-4">
                <text:number>3.</text:number>
                <text:p text:style-name="al">Een aanvraag voor normsubsidie moet, in afwijking van artikel 5, eerste lid, van de Algemene subsidieverordening Steenwijkerland 2018, worden ingediend vóór 1 februari van het jaar waarvoor subsidie wordt aangevraagd.</text:p>
              </text:list-item>
              <text:list-item text:style-override="id1-3-2-2-5-5">
                <text:number>4.</text:number>
                <text:p text:style-name="al">Op een aanvraag voor normsubsidie wordt, in afwijking van artikel 5, eerste lid, van de Algemene subsidieverordening Steenwijkerland 2018, binnen acht weken na ontvangst van de volledige aanvraag beschikt. In bijzondere gevallen kunnen burgemeester en wethouders de beschikkingstermijn met ten hoogste acht weken verlengen.</text:p>
              </text:list-item>
              <text:list-item text:style-override="id1-3-2-2-5-6">
                <text:number>5.</text:number>
                <text:p text:style-name="al">Een volledige aanvraag voor normsubsidie bestaat, in afwijking van artikel 4 van de Algemene subsidieverordening Steenwijkerland 2018, enkel uit een opgave van het aantal contributie betalende leden op de peildatum 1 januari van dat jaar, waarbij ieder lid slechts eenmaal mag worden meegerekend. In de opgave moet onderscheid gemaakt worden tussen de volgende categorieën:</text:p>
                <text:list text:style-name="id1-3-2-2-5-6-3">
                  <text:list-item text:style-override="id1-3-2-2-5-6-3-1">
                    <text:number>a.</text:number>
                    <text:p text:style-name="al">jeugdleden;</text:p>
                  </text:list-item>
                  <text:list-item text:style-override="id1-3-2-2-5-6-3-2">
                    <text:number>b.</text:number>
                    <text:p text:style-name="al">seniorleden;</text:p>
                  </text:list-item>
                  <text:list-item text:style-override="id1-3-2-2-5-6-3-3">
                    <text:number>c.</text:number>
                    <text:p text:style-name="al">leden met een beperking;</text:p>
                  </text:list-item>
                  <text:list-item text:style-override="id1-3-2-2-5-6-3-4">
                    <text:number>d.</text:number>
                    <text:p text:style-name="al">ouderenleden.</text:p>
                  </text:list-item>
                </text:list>
              </text:list-item>
            </text:list>
          </text:section>
          <text:section text:name="artikel_id1-3-2-2-6" text:style-name="artikel">
            <text:p text:style-name="artikel_kop_titel"><text:span text:style-name="artikel_kop_label">Artikel</text:span> <text:span text:style-name="artikel_kop_nr">6</text:span> Eenmalige subsidie voor verbetering van kader</text:p>
            <text:list text:style-name="id1-3-2-2-6-2">
              <text:list-item text:style-override="id1-3-2-2-6-2">
                <text:number>1.</text:number>
                <text:p text:style-name="al">Aan sportverenigingen, die hun:</text:p>
                <text:list text:style-name="id1-3-2-2-6-2-3">
                  <text:list-item text:style-override="id1-3-2-2-6-2-3-1">
                    <text:number>a.</text:number>
                    <text:p text:style-name="al">sporttechnisch kader en/of</text:p>
                  </text:list-item>
                  <text:list-item text:style-override="id1-3-2-2-6-2-3-2">
                    <text:number>b.</text:number>
                    <text:p text:style-name="al">bestuurlijk kader (laten) opleiden of activiteiten organiseren die ten doel hebben de kwaliteit van het aanbod, de organisatie of het vrijwillig kader te vergroten, kan voor de kosten van de opleiding een subsidie worden verstrekt.</text:p>
                  </text:list-item>
                </text:list>
              </text:list-item>
              <text:list-item text:style-override="id1-3-2-2-6-3">
                <text:number>2.</text:number>
                <text:p text:style-name="al">De in het eerste lid bedoelde opleidingen dienen een erkende opleiding voor vrijwilligers in de sport te zijn.</text:p>
              </text:list-item>
              <text:list-item text:style-override="id1-3-2-2-6-4">
                <text:number>3.</text:number>
                <text:p text:style-name="al">Reis- en verblijfskosten komen niet in aanmerking voor subsidie.</text:p>
              </text:list-item>
              <text:list-item text:style-override="id1-3-2-2-6-5">
                <text:number>4.</text:number>
                <text:p text:style-name="al">Het bedrag van de subsidie voor verbetering van kader wordt als volgt bepaald:</text:p>
                <text:list text:style-name="id1-3-2-2-6-5-3">
                  <text:list-item text:style-override="id1-3-2-2-6-5-3-1">
                    <text:number>a.</text:number>
                    <text:p text:style-name="al">voor opleiden van sporttechnisch kader bedraagt de subsidie 50% van de opleidingskosten met een maximum van € 250,00 per persoon per kalenderjaar;</text:p>
                  </text:list-item>
                  <text:list-item text:style-override="id1-3-2-2-6-5-3-2">
                    <text:number>b.</text:number>
                    <text:p text:style-name="al">voor opleiden van bestuurlijk kader en/of het organiseren van activiteiten die ten doel hebben de kwaliteit van het aanbod, de organisatie of het vrijwillig kader te vergroten, bedraagt de subsidie 50% van de (opleidings-)kosten met een maximum van € 150,00 per persoon per kalenderjaar.</text:p>
                  </text:list-item>
                </text:list>
              </text:list-item>
            </text:list>
          </text:section>
          <text:section text:name="artikel_id1-3-2-2-7" text:style-name="artikel">
            <text:p text:style-name="artikel_kop_titel"><text:span text:style-name="artikel_kop_label">Artikel</text:span> <text:span text:style-name="artikel_kop_nr">7</text:span> Eenmalige subsidie voor stimulering sportbeoefening</text:p>
            <text:list text:style-name="id1-3-2-2-7-2">
              <text:list-item text:style-override="id1-3-2-2-7-2">
                <text:number>1.</text:number>
                <text:p text:style-name="al">Een eenmalige subsidie kan worden verstrekt aan sportverenigingen, verenigingen voor aangepast sporten of overige organisaties die eenmalige activiteiten organiseren die ten doen hebben:</text:p>
                <text:list text:style-name="id1-3-2-2-7-2-3">
                  <text:list-item text:style-override="id1-3-2-2-7-2-3-1">
                    <text:number>a.</text:number>
                    <text:p text:style-name="al">de sportdeelname van jeugdigen, ouderen en/of mensen met een beperking te vergroten;</text:p>
                  </text:list-item>
                  <text:list-item text:style-override="id1-3-2-2-7-2-3-2">
                    <text:number>b.</text:number>
                    <text:p text:style-name="al">de betrokkenheid van jeugdige sporters in de gemeente bij bestuurlijke activiteiten te stimuleren;</text:p>
                  </text:list-item>
                  <text:list-item text:style-override="id1-3-2-2-7-2-3-3">
                    <text:number>c.</text:number>
                    <text:p text:style-name="al">het sportaanbod in de gemeente voor jeugdigen, ouderen en/of mensen met een beperking te vernieuwen.</text:p>
                  </text:list-item>
                </text:list>
              </text:list-item>
              <text:list-item text:style-override="id1-3-2-2-7-3">
                <text:number>2.</text:number>
                <text:p text:style-name="al">Het bedrag van de subsidie wordt als volgt bepaald:</text:p>
                <text:list text:style-name="id1-3-2-2-7-3-3">
                  <text:list-item text:style-override="id1-3-2-2-7-3-3-1">
                    <text:number>a.</text:number>
                    <text:p text:style-name="al">voor eenmalige activiteiten gericht op jeugd of ouderen: maximaal € 250,00 per activiteit;</text:p>
                  </text:list-item>
                  <text:list-item text:style-override="id1-3-2-2-7-3-3-2">
                    <text:number>b.</text:number>
                    <text:p text:style-name="al">voor eenmalige activiteiten gericht op mensen met een beperking: maximaal € 500,00 per activiteit.</text:p>
                  </text:list-item>
                </text:list>
              </text:list-item>
              <text:list-item text:style-override="id1-3-2-2-7-4">
                <text:number>3.</text:number>
                <text:p text:style-name="al">Er kan maximaal éénmaal per jaar aan een rechtspersoon zoals omschreven in artikel 4, tweede lid subsidie worden verstrekt voor de eenmalige activiteiten.</text:p>
              </text:list-item>
              <text:list-item text:style-override="id1-3-2-2-7-5">
                <text:number>4.</text:number>
                <text:p text:style-name="al">Voor activiteiten die gedurende meerdere jaren lopen kan maximaal in drie achtereenvolgende jaren een subsidie worden verstrekt.</text:p>
              </text:list-item>
              <text:list-item text:style-override="id1-3-2-2-7-6">
                <text:number>5.</text:number>
                <text:p text:style-name="al">Een aanvraag voor een eenmalige subsidie moet, conform de artikelen 4 en 5 van de Algemene subsidieverordening Steenwijkerland 2018, worden ingediend uiterlijk acht weken voorafgaand aan de startdatum van de uit te voeren activiteit en bestaan uit:</text:p>
                <text:list text:style-name="id1-3-2-2-7-6-3">
                  <text:list-item text:style-override="id1-3-2-2-7-6-3-1">
                    <text:number>a.</text:number>
                    <text:p text:style-name="al">een beschrijving van de activiteiten waarvoor de subsidie wordt aangevraagd;</text:p>
                  </text:list-item>
                  <text:list-item text:style-override="id1-3-2-2-7-6-3-2">
                    <text:number>b.</text:number>
                    <text:p text:style-name="al">de doelen of resultaten die daarmee worden nagestreefd en hoe de activiteiten daaraan kunnen bijdragen;</text:p>
                  </text:list-item>
                  <text:list-item text:style-override="id1-3-2-2-7-6-3-3">
                    <text:number>c.</text:number>
                    <text:p text:style-name="al">een begroting van de kosten van de activiteiten en een dekkingsplan;</text:p>
                  </text:list-item>
                  <text:list-item text:style-override="id1-3-2-2-7-6-3-4">
                    <text:number>d.</text:number>
                    <text:p text:style-name="al">indien ook subsidies bij andere bestuursorganen of fondsen worden aangevraagd een overzicht daarvan.</text:p>
                  </text:list-item>
                </text:list>
              </text:list-item>
              <text:list-item text:style-override="id1-3-2-2-7-7">
                <text:number>6.</text:number>
                <text:p text:style-name="al">Een aanvraag voor eenmalige subsidie wordt, conform artikel 5, tweede lid, van de Algemene subsidieverordening Steenwijkerland 2018, uiterlijk binnen acht weken na ontvangst van de volledige aanvraag beschikt. In bijzondere gevallen kunnen burgemeesters en wethouders de beschikkingstermijn met ten hoogste acht weken verlengen.</text:p>
              </text:list-item>
            </text:list>
          </text:section>
          <text:section text:name="artikel_id1-3-2-2-8" text:style-name="artikel">
            <text:p text:style-name="artikel_kop_titel"><text:span text:style-name="artikel_kop_label">Artikel</text:span> <text:span text:style-name="artikel_kop_nr">8</text:span> Subsidiebedrag en verdeelcriteria</text:p>
            <text:list text:style-name="id1-3-2-2-8-2">
              <text:list-item text:style-override="id1-3-2-2-8-2">
                <text:number>1.</text:number>
                <text:p text:style-name="al">Het subsidieplafond voor het verstrekken van subsidie voor sport wordt jaarlijks bekend gemaakt.</text:p>
              </text:list-item>
              <text:list-item text:style-override="id1-3-2-2-8-3">
                <text:number>2.</text:number>
                <text:p text:style-name="al">Bij de verdeling van het beschikbaar gestelde budget heeft verstrekking van normsubsidies voorrang op verstrekking van eenmalige subsidies.</text:p>
              </text:list-item>
              <text:list-item text:style-override="id1-3-2-2-8-4">
                <text:number>3.</text:number>
                <text:p text:style-name="al">Aanvragen voor eenmalige subsidies worden in volgorde van ontvangst van de volledige aanvragen behandeld.</text:p>
              </text:list-item>
              <text:list-item text:style-override="id1-3-2-2-8-5">
                <text:number>4.</text:number>
                <text:p text:style-name="al">De verdeling van het subsidieplafond vindt plaats op basis van een verdeling naar rato over de subsidieaanvragen voor normsubsidies die voor toewijzing in aanmerking zouden komen als hierdoor het subsidieplafond niet zou worden overschreden.</text:p>
              </text:list-item>
            </text:list>
          </text:section>
          <text:section text:name="artikel_id1-3-2-2-9" text:style-name="artikel">
            <text:p text:style-name="artikel_kop_titel"><text:span text:style-name="artikel_kop_label">Artikel</text:span> <text:span text:style-name="artikel_kop_nr">9</text:span> Overgangsbepalingen</text:p>
            <text:p text:style-name="al">Aanvragen voor subsidies die zijn ingediend vóór 1 januari 2019, worden afgedaan volgens de bepalingen van de Nadere regels sportsubsidie d.d. 1 januari 2018.</text:p>
          </text:section>
          <text:section text:name="artikel_id1-3-2-2-10" text:style-name="artikel">
            <text:p text:style-name="artikel_kop_titel"><text:span text:style-name="artikel_kop_label">Artikel</text:span> <text:span text:style-name="artikel_kop_nr">10</text:span> Inwerkingtreding</text:p>
            <text:p text:style-name="al">Deze nadere regels treden in werking op 1 januari 2019. Per 1 januari 2019 vervallen de Nadere regels sportsubsidie Steenwijkerland 2018 vastgesteld bij besluit d.d. 1 januari 2018.</text:p>
          </text:section>
          <text:section text:name="artikel_id1-3-2-2-11" text:style-name="artikel">
            <text:p text:style-name="artikel_kop_titel"><text:span text:style-name="artikel_kop_label">Artikel</text:span> <text:span text:style-name="artikel_kop_nr">11</text:span> Citeertitel</text:p>
            <text:p text:style-name="al">Deze nadere regels kunnen worden aangehaald als: ‘Nadere regels sportsubsidies Steenwijkerland 2019’.</text:p>
          </text:section>
        </text:section>
        <text:section text:name="regeling-sluiting_id1-3-2-3" text:style-name="regeling-sluiting">
          <text:section text:name="ondertekening_id1-3-2-3-1">
            <text:p><text:span text:style-name="deze">Burgemeester en wethouders van Steenwijkerland, </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2">
            <text:p><text:span text:style-name="functie"> de burgemeester, </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623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3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3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portsubsidies Steenwijk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6234</meta:user-defined>
    <meta:user-defined meta:name="OVERHEIDop.GmbID/DC.identifier">gmb-2018-276234</meta:user-defined>
    <meta:user-defined meta:name="OVERHEID.TaxonomieBeleidsagenda/OVERHEID.category">Zorg en gezondheid | Organisatie en beleid</meta:user-defined>
    <meta:user-defined meta:name="OVERHEID.Gemeente/DC.spatial">Steenwijkerland</meta:user-defined>
    <meta:user-defined meta:name="DC.source">;https://wetten.overheid.nl/BWBR0005537/2018-11-09</meta:user-defined>
    <meta:user-defined meta:name="DC.source">;https://decentrale.regelgeving.overheid.nl/cvdr/xhtmloutput/Historie/Steenwijkerland/CVDR603855/CVDR603855_1.html</meta:user-defined>
    <meta:user-defined meta:name="DCTERMS.alternative">Nadere regels sportsubsidies Steenwijkerland 2019</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Steenwijkerland</meta:user-defined>
    <meta:user-defined meta:name="OVERHEID.Gemeente/OVERHEID.authority">Steenwijkerland</meta:user-defined>
    <meta:user-defined meta:name="OVERHEIDop.betreftRegeling">CVDR617654_1</meta:user-defined>
    <meta:user-defined meta:name="OVERHEIDop.versieInformatie"/>
  </office:meta>
</office:document-meta>
</file>