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emeente Neder-Betuwe 2018</text:p>
      <text:section text:name="regeling_id1-3-2" text:style-name="regeling">
        <text:section text:name="aanhef_id1-3-2-1" text:style-name="aanhef">
          <text:section text:name="preambule_id1-3-2-1-1" text:style-name="preambule">
            <text:p text:style-name="al">De raad van de gemeente Neder-Betuwe;</text:p>
            <text:p text:style-name="al">gelezen  </text:p>
            <text:p text:style-name="al">gelet op het bepaalde in</text:p>
            <text:p text:style-name="al">artikelen 149 en 151d van de Gemeentewet;</text:p>
            <text:p text:style-name="al">B E S L U I T :</text:p>
            <text:p text:style-name="al">vast te stell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Wijzigingen</text:p>
            <text:p text:style-name="al">De Algemene Plaatselijke Verordening gemeente Neder-Betuwe 2018 wordt als volgt gewijzigd:</text:p>
            <text:p text:style-name="al"/>
            <text:p text:style-name="al">A.</text:p>
            <text:p text:style-name="al"> Artikel 1:1 komt te luiden:</text:p>
            <text:p text:style-name="al">
            <text:span text:style-name="nadrukvet">Artikel 1:1 Definities</text:span>
          </text:p>
            <text:p text:style-name="al"> In deze verordening wordt verstaan onder:</text:p>
            <text:list text:style-name="id1-3-2-2-1-8">
              <text:list-item text:style-override="id1-3-2-2-1-8-1">
                <text:number>-</text:number>
                <text:p text:style-name="al"> bebouwde kom: het gebied binnen de grenzen die zijn vastgesteld op grond van artikel 20a van de    Wegenverkeerswet 1994];</text:p>
              </text:list-item>
              <text:list-item text:style-override="id1-3-2-2-1-8-2">
                <text:number>-</text:number>
                <text:p text:style-name="al">bevoegd gezag: bestuursorgaan dat bevoegd is tot het nemen van een besluit ten aanzien van een    omgevingsvergunning als bedoeld in artikel 2.1 van de Wet algemene bepalingen omgevingsrecht;</text:p>
              </text:list-item>
              <text:list-item text:style-override="id1-3-2-2-1-8-3">
                <text:number>-</text:number>
                <text:p text:style-name="al"> bouwwerk : hetgeen daaronder wordt verstaan in artikel1.1 van de Bouwverordening;</text:p>
              </text:list-item>
              <text:list-item text:style-override="id1-3-2-2-1-8-4">
                <text:number>-</text:number>
                <text:p text:style-name="al"> bromfiets : hetgeen daaronder wordt verstaan in artikel 1, eerste lid, onder e, van de Wegenverkeerswet    1994;</text:p>
              </text:list-item>
              <text:list-item text:style-override="id1-3-2-2-1-8-5">
                <text:number>-</text:number>
                <text:p text:style-name="al"> college : het college van burgemeester en wethouders;</text:p>
              </text:list-item>
              <text:list-item text:style-override="id1-3-2-2-1-8-6">
                <text:number>-</text:number>
                <text:p text:style-name="al"> gebouw : hetgeen daaronder wordt verstaan in artikel 1, eerste lid, van de Woningwet;</text:p>
              </text:list-item>
              <text:list-item text:style-override="id1-3-2-2-1-8-7">
                <text:number>-</text:number>
                <text:p text:style-name="al"> handelsreclame : iedere openbare aanprijzing van goederen of diensten, waarmee kennelijk beoogd    wordt een commercieel belang te dienen;</text:p>
              </text:list-item>
              <text:list-item text:style-override="id1-3-2-2-1-8-8">
                <text:number>-</text:number>
                <text:p text:style-name="al"> motorvoertuig : hetgeen daaronder wordt verstaan in artikel 1 van het Reglement verkeersregels en    verkeerstekens 1990;</text:p>
              </text:list-item>
              <text:list-item text:style-override="id1-3-2-2-1-8-9">
                <text:number>-</text:number>
                <text:p text:style-name="al">openbaar water: wateren die voor het publiek bevaarbaar of op andere wijze toegankelijk zijn;</text:p>
              </text:list-item>
              <text:list-item text:style-override="id1-3-2-2-1-8-10">
                <text:number>-</text:number>
                <text:p text:style-name="al"> openbare plaats: hetgeen daaronder wordt verstaan in artikel 1 van de Wet openbare manifestaties;</text:p>
              </text:list-item>
              <text:list-item text:style-override="id1-3-2-2-1-8-11">
                <text:number>-</text:number>
                <text:p text:style-name="al"> parkeren : hetgeen daaronder wordt verstaan in artikel 1 van het Reglement verkeersregels en    verkeerstekens 1990;</text:p>
                <text:p text:style-name="al"/>
              </text:list-item>
            </text:list>
            <text:p text:style-name="al">B.</text:p>
            <text:p text:style-name="al">Artikel 2:11 wordt in het eerste lid na ‘een vergunning’ ingevoegd ‘van het bevoegde bestuursorgaan’.</text:p>
            <text:p text:style-name="al"/>
            <text:p text:style-name="al">C. Artikel 2:11 wordt in het eerste lid ‘het college’ vervangen door ‘het bestuursorgaan’.</text:p>
            <text:p text:style-name="al"/>
            <text:p text:style-name="al">D.</text:p>
            <text:p text:style-name="al">Artikel 2:25 :</text:p>
            <text:list text:style-name="id1-3-2-2-1-16">
              <text:list-item text:style-override="id1-3-2-2-1-16-1">
                <text:number>1.</text:number>
                <text:p text:style-name="al">In het eerste lid wordt na ‘aangeleverd’      ingevoegd ‘voor zover voor het evenement een gebruiksmelding zou moeten      worden gedaan op grond van artikel 2:1, eerste lid, van het Besluit      brandveilig gebruik en basishulpverlening overige plaatsen’.</text:p>
              </text:list-item>
              <text:list-item text:style-override="id1-3-2-2-1-16-2">
                <text:number>2.</text:number>
                <text:p text:style-name="al">In het derde lid wordt ‘en/of’ gewijzigd      in ‘en’</text:p>
              </text:list-item>
              <text:list-item text:style-override="id1-3-2-2-1-16-3">
                <text:number>3.</text:number>
                <text:p text:style-name="al">In het derde lid wordt sub d. gewijzigd in      ‘deze niet op zondag plaatsvindt; en’</text:p>
              </text:list-item>
              <text:list-item text:style-override="id1-3-2-2-1-16-4">
                <text:number>4.</text:number>
                <text:p text:style-name="al">In het derde lid sub e wordt aan het einde      na ‘;’ toegevoegd ‘en’</text:p>
              </text:list-item>
              <text:list-item text:style-override="id1-3-2-2-1-16-5">
                <text:number>5.</text:number>
                <text:p text:style-name="al">In het derde lid sub g wordt de ‘.’      vervangen door ‘;en’</text:p>
              </text:list-item>
              <text:list-item text:style-override="id1-3-2-2-1-16-6">
                <text:number>6.</text:number>
                <text:p text:style-name="al">Het vijfde lid wordt geheel vervangen      door:  ‘De burgemeester kan de      vergunning weigeren als  een      aanvraag daarvoor wordt ingediend minder dan tien weken voor het tijdstip      waarop het evenement plaatsvindt en daardoor een behoorlijke behandeling      van de aanvraag niet mogelijk is.’            </text:p>
              </text:list-item>
            </text:list>
            <text:p text:style-name="al"> </text:p>
            <text:p text:style-name="al">E.</text:p>
            <text:p text:style-name="al">Artikel 2:31 tweede lid wordt na ‘’van artikel 2:30, eerste lid’ toegevoegd ‘tenzij het personeel betreft’</text:p>
            <text:p text:style-name="al"> </text:p>
            <text:p text:style-name="al">F.</text:p>
            <text:p text:style-name="al">Artikel 2:41 derde lid wordt na ‘het lokaal’ ingevoegd ‘of een daarbij behorend erf’</text:p>
            <text:p text:style-name="al"/>
            <text:p text:style-name="al"> G. </text:p>
            <text:p text:style-name="al">Artikel 2:42 wordt in het tweede lid, onder b, ‘kleur of verfstof’ gewijzigd in ‘kleur- of verfstof’</text:p>
            <text:p text:style-name="al"> </text:p>
            <text:p text:style-name="al">H. </text:p>
            <text:p text:style-name="al">Artikel 2:79 wordt na de titel ingevoegd:</text:p>
            <text:list text:style-name="id1-3-2-2-1-29">
              <text:list-item text:style-override="id1-3-2-2-1-29-1">
                <text:number>1.</text:number>
                <text:p text:style-name="al">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29-2">
                <text:number>2.</text:number>
                <text:p text:style-name="al"> De burgemeester kan een last onder bestuursdwang wegens overtreding van het eerste lid in ieder     geval opleggen bij ernstige en herhaaldelijke:  </text:p>
                <text:list text:style-name="id1-3-2-2-1-29-2-3">
                  <text:list-item text:style-override="id1-3-2-2-1-29-2-3-1">
                    <text:number>a.</text:number>
                    <text:p text:style-name="al"> geluid- of geurhinder;</text:p>
                  </text:list-item>
                  <text:list-item text:style-override="id1-3-2-2-1-29-2-3-2">
                    <text:number>b.</text:number>
                    <text:p text:style-name="al">hinder van dieren;</text:p>
                  </text:list-item>
                  <text:list-item text:style-override="id1-3-2-2-1-29-2-3-3">
                    <text:number>c.</text:number>
                    <text:p text:style-name="al">hinder van bezoekers of personen die tijdelijk in een woning of op een erf aanwezig zijn;</text:p>
                  </text:list-item>
                  <text:list-item text:style-override="id1-3-2-2-1-29-2-3-4">
                    <text:number>d.</text:number>
                    <text:p text:style-name="al">overlast door vervuiling of verwaarlozing van een woning of een erf;</text:p>
                  </text:list-item>
                  <text:list-item text:style-override="id1-3-2-2-1-29-2-3-5">
                    <text:number>e.</text:number>
                    <text:p text:style-name="al">intimidatie van derden vanuit een woning of een erf.</text:p>
                  </text:list-item>
                </text:list>
              </text:list-item>
            </text:list>
            <text:p text:style-name="al"> </text:p>
            <text:p text:style-name="al">I.</text:p>
            <text:p text:style-name="al">Artikel 4:2 wordt zowel in het eerste als in het achtste lid na ‘2.17,’ ingevoegd ‘2.17a,’  en wordt na ‘2.19,’ ingevoegd ‘2.19a,’</text:p>
            <text:p text:style-name="al"> </text:p>
            <text:p text:style-name="al">J.  </text:p>
            <text:p text:style-name="al">Artikel 4:3 wordt in het eerste lid na ‘2.17,’ ingevoegd ‘2.17a,’  en wordt na ‘2.19,’ ingevoegd ‘2.19a,’</text:p>
            <text:p text:style-name="al"> </text:p>
            <text:p text:style-name="al">K. </text:p>
            <text:p text:style-name="al">Artikel 5:10 komt te luiden: </text:p>
            <text:p text:style-name="al">
            <text:span text:style-name="nadrukvet">Artikel 5:10 Parkeren anders dan op de rijbaan</text:span>
          </text:p>
            <text:list text:style-name="id1-3-2-2-1-40">
              <text:list-item text:style-override="id1-3-2-2-1-40-1">
                <text:number>1.</text:number>
                <text:p text:style-name="al"> Het is verboden een voertuig te parkeren op een door het college aangewezen, niet tot de rijbaan     behorend weggedeelte.</text:p>
              </text:list-item>
              <text:list-item text:style-override="id1-3-2-2-1-40-2">
                <text:number>2.</text:number>
                <text:p text:style-name="al"> Het verbod is niet van toepassing op voertuigen die worden gebruikt voor werkzaamheden door of in     opdracht van de overheid.</text:p>
              </text:list-item>
            </text:list>
            <text:p text:style-name="al"> </text:p>
            <text:p text:style-name="al">L.</text:p>
            <text:p text:style-name="al"> Artikel 5:31a vervalt</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eze verordening treedt in werking na      bekendmaking conform Gemeentewet artikel 139.</text:p>
              </text:list-item>
              <text:list-item text:style-override="id1-3-2-2-2-2-2">
                <text:number>2.</text:number>
                <text:p text:style-name="al">Deze verordening kan worden aangehaald als      ‘Derde wijziging Algemene Plaatselijke Verordening Neder-Betuwe 2018’</text:p>
              </text:list-item>
            </text:list>
          </text:section>
        </text:section>
        <text:section text:name="regeling-sluiting_id1-3-2-3" text:style-name="regeling-sluiting">
          <text:section text:name="gegeven_id1-3-2-3-1" text:style-name="gegeven">
            <text:p text:style-name="dagtekening">
            <text:span text:style-name="datum">Aldus vastgesteld in de raadsvergadering van 6 december 2018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E. van der Neut</text:span></text:p>
          </text:section>
          <text:section text:name="ondertekening_id1-3-2-3-4">
            <text:p><text:span text:style-name="functie">de voorzitter,</text:span></text:p>
          </text:section>
          <text:section text:name="ondertekening_id1-3-2-3-5">
            <text:p><text:span text:style-name="functie">A.J. Kottelen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23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3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3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gemeente Neder-Betu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32</meta:user-defined>
    <meta:user-defined meta:name="OVERHEIDop.GmbID/DC.identifier">gmb-2018-276232</meta:user-defined>
    <meta:user-defined meta:name="OVERHEID.TaxonomieBeleidsagenda/OVERHEID.category">Openbare orde en veiligheid | Organisatie en beleid</meta:user-defined>
    <meta:user-defined meta:name="OVERHEID.Gemeente/DC.spatial">Neder-Betuwe</meta:user-defined>
    <meta:user-defined meta:name="DC.source">artikel 149 Gemeentewet;1.0:v:BWBR0005416&amp;artikel=149</meta:user-defined>
    <meta:user-defined meta:name="DCTERMS.alternative">Algemene plaatselijke verordening gemeente Neder-Betuwe 2018</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8-12-22</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betreftRegeling">CVDR479299_4</meta:user-defined>
    <meta:user-defined meta:name="OVERHEIDop.versieInformatie"/>
  </office:meta>
</office:document-meta>
</file>