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Verordening op de heffing en de invordering van rioolheff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alfsen;</text:p>
            <text:p text:style-name="al"/>
            <text:p text:style-name="al">overwegende dat er een onjuistheid is geconstateerd in de Verordening op de heffing en de invordering van rioolheffing 2019;</text:p>
            <text:p text:style-name="al"/>
            <text:p text:style-name="al">overwegende dat het noodzakelijk is de verordening op dit punt aan te passen;</text:p>
            <text:p text:style-name="al"/>
            <text:p text:style-name="al">gelet op artikel 228a van de Gemeentewet;</text:p>
            <text:p text:style-name="al"/>
            <text:p text:style-name="al"> b e s l u i t :</text:p>
            <text:p text:style-name="al"/>
            <text:p text:style-name="al">vast te stellen de “<text:span text:style-name="nadrukvet">1e wijziging van de Verordening op de heffing en de invordering van rioolheffing 2019”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In artikel 10, eerste lid, wordt de tekst “<text:span text:style-name="nadrukcur">zowel eigenaarsdeel als gebruikersdeel</text:span>” vervangen door “<text:span text:style-name="nadrukcur">voor zover </text:span><text:span text:style-name="nadrukcur">dit het gebruikersdeel betreft</text:span>”</text:p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I</text:span>  Slotbepaling</text:p>
            <text:list text:style-name="id1-3-2-2-2-2">
              <text:list-item text:style-override="id1-3-2-2-2-2-1">
                <text:number>1.</text:number>
                <text:p text:style-name="al">Deze regeling wordt aangehaald als ‘1e wijziging Verordening op de heffing en de invordering van rioolheffing 2019”.</text:p>
              </text:list-item>
              <text:list-item text:style-override="id1-3-2-2-2-2-2">
                <text:number>2.</text:number>
                <text:p text:style-name="al">De regeling treedt de dag na bekendmaking in wer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de raad van de gemeente Dalfsen in zijn openbare vergadering van 17 december 2018</text:span></text:p>
            <text:p><text:span text:style-name="functie"/></text:p>
            <text:p><text:span text:style-name="functie">de plv. voorzitter, de griffier, </text:span></text:p>
            <text:p><text:span text:style-name="functie">ir. L.M. Nijkamp drs. J. Leegwa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622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2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2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an de Verordening op de heffing en de invordering van rioolheffi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222</meta:user-defined>
    <meta:user-defined meta:name="OVERHEIDop.GmbID/DC.identifier">gmb-2018-276222</meta:user-defined>
    <meta:user-defined meta:name="OVERHEID.TaxonomieBeleidsagenda/OVERHEID.category">Financiën | Organisatie en beleid</meta:user-defined>
    <meta:user-defined meta:name="OVERHEID.Gemeente/DC.spatial">Dalfsen</meta:user-defined>
    <meta:user-defined meta:name="DC.source">artikel 228a, eerste lid, van de Gemeentewet;1.0:c:BWBR0005416&amp;artikel=228a&amp;lid=1&amp;g=2018-09-19</meta:user-defined>
    <meta:user-defined meta:name="OVERHEIDop.referentienummer">RIS 867</meta:user-defined>
    <meta:user-defined meta:name="DCTERMS.alternative">Verordening rioolheff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alfs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op.betreftRegeling">CVDR614956_2</meta:user-defined>
    <meta:user-defined meta:name="OVERHEIDop.versieInformatie"/>
  </office:meta>
</office:document-meta>
</file>