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Oukoop 35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dak en het plaatsen van sectionaaldeur in een bijgebouw.</text:p>
            <text:p text:style-name="common-al">Datum verzonden: 17 december 2018</text:p>
            <text:p text:style-name="last-al">Dossiernummer: 1809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2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Oukoop 35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20</meta:user-defined>
    <meta:user-defined meta:name="OVERHEIDop.GmbID/DC.identifier">gmb-2018-276220</meta:user-defined>
    <meta:user-defined meta:name="OVERHEID.TaxonomieBeleidsagenda/OVERHEID.category">Ruimte en infrastructuur | Organisatie en beleid</meta:user-defined>
    <meta:user-defined meta:name="OVERHEIDop.referentienummer">18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X 35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769 468025</meta:user-defined>
    <meta:user-defined meta:name="OVERHEIDop.versieInformatie"/>
  </office:meta>
</office:document-meta>
</file>