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Dorpsfeest Nes aan de Amstel op 15, 16 en 17 juni 2018, Speelveld naast Dorpshuis, Amstelveen - Zaaknummer Z-2017/061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7 februari 2018</text:span>
          </text:p>
            <text:p text:style-name="common-al">Dorpsfeest Nes a/d Amstel op 15, 16 en 17 jun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622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2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Dorpsfeest Nes aan de Amstel op 15, 16 en 17 juni 2018, Speelveld naast Dorpshuis, Amstelveen - Zaaknummer Z-2017/0616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622</meta:user-defined>
    <meta:user-defined meta:name="OVERHEIDop.GmbID/DC.identifier">gmb-2018-27622</meta:user-defined>
    <meta:user-defined meta:name="OVERHEID.TaxonomieBeleidsagenda/OVERHEID.category">Ruimte en infrastructuur | Organisatie en beleid</meta:user-defined>
    <meta:user-defined meta:name="OVERHEIDop.referentienummer">Z-2017/061603</meta:user-defined>
    <meta:user-defined meta:name="DCTERMS.abstract">Dorpsfeest Nes a/d Amstel op 15, 16 en 17 jun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33</meta:user-defined>
    <meta:user-defined meta:name="OVERHEIDop.woonplaats">Amstelveen</meta:user-defined>
    <meta:user-defined meta:name="OVERHEIDop.straatnaam">Pastoor van Zan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26 474840</meta:user-defined>
    <meta:user-defined meta:name="OVERHEIDop.versieInformatie"/>
  </office:meta>
</office:document-meta>
</file>