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samenvoegen van 16 onzelfstandige verhuureenheden tot 11 zelfstandige studio's, Oude V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562</text:p>
            <text:p text:style-name="common-al">
            <text:span text:style-name="nadrukvet">Ingekomen:</text:span> 17-12-2018</text:p>
            <text:p text:style-name="common-al">
            <text:span text:style-name="nadrukvet">Locatie:</text:span> Oude Vest Breda</text:p>
            <text:p text:style-name="common-al">
            <text:span text:style-name="nadrukvet">Projectomschrijving:</text:span>  het samenvoegen van 16 onzelfstandige verhuureenheden tot 11 zelfstandige studio'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20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0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0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het samenvoegen van 16 onzelfstandige verhuureenheden tot 11 zelfstandige studio's, Oude Ves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209</meta:user-defined>
    <meta:user-defined meta:name="OVERHEIDop.GmbID/DC.identifier">gmb-2018-276209</meta:user-defined>
    <meta:user-defined meta:name="OVERHEID.TaxonomieBeleidsagenda/OVERHEID.category">Ruimte en infrastructuur | Organisatie en beleid</meta:user-defined>
    <meta:user-defined meta:name="DCTERMS.abstract"> het samenvoegen van 16 onzelfstandige verhuureenheden tot 11 zelfstandige studi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S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58.515 399978.609</meta:user-defined>
    <meta:user-defined meta:name="OVERHEIDop.versieInformatie"/>
  </office:meta>
</office:document-meta>
</file>