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erstfeest op 20 december 2018 te Gy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december 2018 is de volgende vergunning/ontheffing verleend; </text:span></text:p>
            <text:p><text:span text:style-name="functie"/></text:p>
            <text:p><text:span text:style-name="functie">Jistrum, kantine VV Jistrum, Fjildwei 8, muziek na zaalvoetbaltoernooi van 15.00 uur tot 21.00 uur op 22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2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erstfeest op 20 december 2018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206</meta:user-defined>
    <meta:user-defined meta:name="OVERHEIDop.GmbID/DC.identifier">gmb-2018-276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