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stfeest op 20 december 2018 te G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8 is de volgende vergunning verleend; </text:span></text:p>
            <text:p><text:span text:style-name="functie"/></text:p>
            <text:p><text:span text:style-name="functie">Gytsjerk, op de Dr. O. Postmastrjitte en op plein OBS Thrimwalda, Kerst activiteit OBS Thrimwalda en CBS Ichthus van 18.00 tot 20.00 uur op 20 december 2018. Gedurende de activiteit zijn de Dr. O. Postmastrjitte en W. Dijkstrastrjitte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2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rstfeest op 20 dec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205</meta:user-defined>
    <meta:user-defined meta:name="OVERHEIDop.GmbID/DC.identifier">gmb-2018-276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K</meta:user-defined>
    <meta:user-defined meta:name="OVERHEIDop.woonplaats">Gytsjerk</meta:user-defined>
    <meta:user-defined meta:name="OVERHEIDop.straatnaam">Dr. O. Post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94 583821</meta:user-defined>
    <meta:user-defined meta:name="OVERHEIDop.versieInformatie"/>
  </office:meta>
</office:document-meta>
</file>