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1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leekerweg 11a te Heusden  </text:p>
            <text:p text:style-name="common-al">het plaatsen van een tijdelijke bouw inrit    05-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11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20</meta:user-defined>
    <meta:user-defined meta:name="OVERHEIDop.GmbID/DC.identifier">gmb-2018-2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11a</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463 377057</meta:user-defined>
    <meta:user-defined meta:name="OVERHEIDop.versieInformatie"/>
  </office:meta>
</office:document-meta>
</file>