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ontheffing muziek en geluid, Carnavalsstichting De Mayenèrs, Mad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Carnavalsstichting De Mayenèrs in Made ontheffing is verleend voor het omroepen van mededelingen en het maken van (levende) muziek op de openbare weg tijdens de carnavalsoptochten op de volgende dagen:</text:p>
            <text:p text:style-name="common-al">- Zaterdag 10 februari 2018 van 13.30 uur tot 17.30 uur. </text:p>
            <text:p text:style-name="common-al">- Zondag 11 februari 2018 van 14.00 uur tot 18.00 uur.</text:p>
            <text:p text:style-name="common-al"> - Dinsdag 13 februari 2018 van 19.30 uur tot 20.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ontheffing muziek en geluid, Carnavalsstichting De Mayenèr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62</meta:user-defined>
    <meta:user-defined meta:name="OVERHEIDop.GmbID/DC.identifier">gmb-2018-27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