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4">
      <text:list-level-style-bullet text:bullet-char="-" text:level="1">
        <style:list-level-properties text:min-label-width="10mm"/>
      </text:list-level-style-bullet>
    </text:list-style>
    <text:list-style style:name="id1-3-2-4-5-1-4-2-2-4-1">
      <text:list-level-style-bullet text:bullet-char="-" text:level="1">
        <style:list-level-properties text:min-label-width="10mm"/>
      </text:list-level-style-bullet>
    </text:list-style>
    <text:list-style style:name="id1-3-2-4-5-1-4-2-2-4-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gemeenteraad van de gemeente Wijk bij Duurstede houdende regels omtrent de heffing en invordering van reinigingsheffingen Verordening reinigingsheffingen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3 november 2018 nr. 38811;</text:p>
            <text:p text:style-name="al"/>
            <text:p text:style-name="al">gelet op artikel 229, eerste lid, aanhef en onderdelen a en b, van de Gemeentewet en artikel 15.33 van de Wet milieubeheer;</text:p>
            <text:p text:style-name="al"/>
            <text:p text:style-name="al"/>
            <text:p text:style-name="al">
            <text:span text:style-name="nadrukvet">besluit</text:span>:</text:p>
            <text:p text:style-name="al"/>
            <text:p text:style-name="al">vast te stellen de:</text:p>
            <text:p text:style-name="al"/>
            <text:p text:style-name="al">
            <text:span text:style-name="nadrukvet">Verordening reinigingsheffingen 2019</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aanvangt,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wordt ontheffing verleend over zoveel twaalfde gedeelten van de voor dat jaar verschuldigde rechten als er in dat jaar, na het einde nog volle kalendermaanden overblijven.</text:p>
                </text:list-item>
                <text:list-item text:style-override="id1-3-2-2-3-7-5">
                  <text:number>4.</text:number>
                  <text:p text:style-name="al">Het tweede en het derde lid zijn niet van toepassing als de belastingplichtige binnen de gemeente verhuist. </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2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3-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3-9-4">
                  <text:number>3.</text:number>
                  <text:p text:style-name="al">De reinigingsrechten moeten worden betaald ingeval de kennisgeving als bedoeld in artikel 14,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toezending daarvan binnen 30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8Vrijstelling</text:span> </text:p>
              <text:list text:style-name="id1-3-2-2-3-10-2">
                <text:list-item text:style-override="id1-3-2-2-3-10-2">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3-10-3">
                  <text:number>2.</text:number>
                  <text:p text:style-name="al">De vrijstelling bedoeld in lid 1 kan alleen worden verleend voor:</text:p>
                  <text:list text:style-name="id1-3-2-2-3-10-3-3">
                    <text:list-item text:style-override="id1-3-2-2-3-10-3-3-1">
                      <text:number>a.</text:number>
                      <text:p text:style-name="al">gebruikers van niet-woningen die uitsluitend bestemd zijn voor de publieke dienst van de gemeente;</text:p>
                    </text:list-item>
                    <text:list-item text:style-override="id1-3-2-2-3-10-3-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3-10-3-3-3">
                      <text:number>c.</text:number>
                      <text:p text:style-name="al">gebruikers van niet-woningen die uitsluitend dienen als inrichting van onderwijs.</text:p>
                    </text:list-item>
                  </text:list>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stellen met betrekking tot de heffing en invordering van de reinigingsheffinge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 “Verordening reinigingsheffingen Wijk bij Duurstede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19.</text:p>
                </text:list-item>
                <text:list-item text:style-override="id1-3-2-2-4-3-5">
                  <text:number>4.</text:number>
                  <text:p text:style-name="al">Deze verordening kan worden aangehaald als “Verordening reinigingsheffingen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REINIGINGSHEFFINGEN 2019</text:span>
          </text:p>
          <text:p text:style-name="al">
          <text:span text:style-name="nadrukvet">
            <text:span text:style-name="nadrukondlijn">Hoofdstuk 1 Maatstaven en tarieven afvalstoffenheffing 20</text:span>
          </text:span>
          <text:span text:style-name="nadrukvet">
            <text:span text:style-name="nadrukondlijn">19</text:span>
          </text:span> </text:p>
          <text:p text:style-name="al">De bedragen genoemd in de tabellen van hoofdstuk 1 zijn inclusief omzetbelasting, indien deze verschuldigd is, tenzij anders is aangegeven.</text:p>
          <text:p text:style-name="al"> <text:span text:style-name="nadrukvet"><text:span text:style-name="nadrukondlijn">Hoofdstuk 1.1 Maatstaven en jaarlijkse tarieven afvalstoffenheffing</text:spa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asistarief bedraagt:</text:p>
                  <text:p text:style-name="table_al">    </text:p>
                  <text:p text:style-name="table_al">De belastingplichtige kan voor dit basisbedrag   gebruik maken van: </text:p>
                  <text:list text:style-name="id1-3-2-4-5-1-4-2-2-4">
                    <text:list-item text:style-override="id1-3-2-4-5-1-4-2-2-4-1">
                      <text:number>-</text:number>
                      <text:p text:style-name="table_al">hetzij één minicontainer   restafval (met volume van maximaal 240 liter) die 4-wekelijks wordt geleegd;</text:p>
                    </text:list-item>
                    <text:list-item text:style-override="id1-3-2-4-5-1-4-2-2-4-2">
                      <text:number>-</text:number>
                      <text:p text:style-name="table_al">hetzij een afvalpas voor   een ondergrondse container voor restafval, met op jaarbasis maximaal 156   aanbiedingen per week (= gemiddeld 3 aanbiedingen per week).</text:p>
                    </text:list-item>
                  </text:list>
                  <text:p text:style-name="table_al">    </text:p>
                  <text:p text:style-name="table_al">Aanvullend kan zonder aanvullende kosten   gebruik worden gemaakt van minicontainers voor GFT-afval (2-wekelijkse   lediging) en </text:p>
                  <text:p text:style-name="table_al">PMD-afval (4-wekelijkse lediging)</text:p>
                  <text:p text:style-name="table_al">    </text:p>
                </table:table-cell>
                <table:table-cell table:style-name="entry" table:number-rows-spanned="1" table:number-columns-spanned="1">
                  <text:p text:style-name="table_al">€ 204,8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onderdeel 1.1.1 wordt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gebruik van extra mini­containers van   140 liter, restafval, </text:p>
                  <text:p text:style-name="table_al">per minicontainer</text:p>
                </table:table-cell>
                <table:table-cell table:style-name="entry" table:number-rows-spanned="1" table:number-columns-spanned="1">
                  <text:p text:style-name="table_al">    </text:p>
                  <text:p text:style-name="table_al">€   59,76</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gebruik extra mini­containers van 240   liter, restafval, </text:p>
                  <text:p text:style-name="table_al">per minicontainer</text:p>
                </table:table-cell>
                <table:table-cell table:style-name="entry" table:number-rows-spanned="1" table:number-columns-spanned="1">
                  <text:p text:style-name="table_al">    </text:p>
                  <text:p text:style-name="table_al">€ 102,4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gebruik van ondergrondse containers   indien meer dan </text:p>
                  <text:p text:style-name="table_al">156 keer afval wordt aangeboden, per aanbieding   </text:p>
                </table:table-cell>
                <table:table-cell table:style-name="entry" table:number-rows-spanned="1" table:number-columns-spanned="1">
                  <text:p text:style-name="table_al">    </text:p>
                  <text:p text:style-name="table_al">€       0,66</text:p>
                </table:table-cell>
              </table:table-row>
            </table:table>
            <text:p text:style-name="table_bottom"/>
          </text:section>
          <text:p text:style-name="al">  <text:span text:style-name="nadrukvet"><text:span text:style-name="nadrukondlijn">Hoofdstuk 1.2 Maatstaven en overige tarieven afvalstoffenheffing</text:spa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op aanvraag   omwisselen of vervan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minicontainer, per   keer (uitgezonderd als vervanging vanwege ouderdom nodig is)</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valpas voor toegang   tot een ondergrondse container of milieustraat, per keer (uitgezonderd als   vervanging vanwege </text:p>
                  <text:p text:style-name="table_al">ouderdom nodig is)</text:p>
                </table:table-cell>
                <table:table-cell table:style-name="entry" table:number-rows-spanned="1" table:number-columns-spanned="1">
                  <text:p text:style-name="table_al">    </text:p>
                  <text:p text:style-name="table_al">€   2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op aanvraag   verwijderen aan huis van grove huishoudelijke restafvalstoffen per m3 of een   gedeelte daarvan</text:p>
                </table:table-cell>
                <table:table-cell table:style-name="entry" table:number-rows-spanned="1" table:number-columns-spanned="1">
                  <text:p text:style-name="table_al">    </text:p>
                  <text:p text:style-name="table_al">€   35,00</text:p>
                </table:table-cell>
              </table:table-row>
            </table:table>
            <text:p text:style-name="table_bottom"/>
          </text:section>
          <text:p text:style-name="al">  <text:span text:style-name="nadrukvet"><text:span text:style-name="nadrukondlijn">Hoofdstuk 2 Maatstaven en tarieven reinigingsrechten 201</text:span></text:span><text:span text:style-name="nadrukvet"><text:span text:style-name="nadrukondlijn">9</text:span></text:span> </text:p>
          <text:p text:style-name="al">De bedragen genoemd in de tabellen van hoofdstuk 2 zijn exclusief omzetbelasting, tenzij anders is aangegeven.</text:p>
          <text:p text:style-name="al"> <text:span text:style-name="nadrukvet"><text:span text:style-name="nadrukondlijn">Hoofdstuk 2.1 Maatstaven en jaarlijkse tarieven reinigingsrechten</text:spa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inigingsrecht bedraagt per belasting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schikbaar stellen, het gebruik dan   wel het ledigen van mini­containers en het verwijderen van de daarin   verzamelde bedrijfsafvalstoffen, per minicontainer van maximaal 240 liter   restafval.</text:p>
                  <text:p text:style-name="table_al">    </text:p>
                  <text:p text:style-name="table_al">De minicontainers voor restafval worden voor   dit bedrag éénmaal per vier weken geleegd. Desgewenst wordt zonder   aanvullende kosten een extra 240 liter-container voor kunststof en een 240   liter-container voor gft verstrekt.</text:p>
                </table:table-cell>
                <table:table-cell table:style-name="entry" table:number-rows-spanned="1" table:number-columns-spanned="1">
                  <text:p text:style-name="table_al">            </text:p>
                  <text:p text:style-name="table_al">€ 204,8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gebruik van ondergrondse containers   voor bedrijfs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op jaarbasis sprake is van gemiddeld   maximaal </text:p>
                  <text:p text:style-name="table_al">3 aanbiedingen per week (156 aanbieding op   jaarbasis)</text:p>
                </table:table-cell>
                <table:table-cell table:style-name="entry" table:number-rows-spanned="1" table:number-columns-spanned="1">
                  <text:p text:style-name="table_al">    </text:p>
                  <text:p text:style-name="table_al">€ 204,89</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sprake is van meer aanbiedingen wordt   het recht zoals bepaald in onderdeel 2.1.2.1 per extra aanbieding verhoogd   met</text:p>
                </table:table-cell>
                <table:table-cell table:style-name="entry" table:number-rows-spanned="1" table:number-columns-spanned="1">
                  <text:p text:style-name="table_al">    </text:p>
                  <text:p text:style-name="table_al">€       1,31</text:p>
                </table:table-cell>
              </table:table-row>
            </table:table>
            <text:p text:style-name="table_bottom"/>
          </text:section>
          <text:p text:style-name="al"> <text:span text:style-name="nadrukvet"><text:span text:style-name="nadrukondlijn">Hoofdstuk 2.2 Maatstaven en tarieven overige reinigingsrechten</text:spa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het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op aanvraag   omwisselen of vervan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minicontainer voor   bedrijfsafval, per keer (uitgezonderd als vervanging vanwege ouderdom nodig   is)</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afvalpas voor   bedrijfsafval voor een ondergrondse container, per keer (uitgezonderd als   vervanging vanwege ouderdom nodig is)</text:p>
                </table:table-cell>
                <table:table-cell table:style-name="entry" table:number-rows-spanned="1" table:number-columns-spanned="1">
                  <text:p text:style-name="table_al">    </text:p>
                  <text:p text:style-name="table_al">€   20,00</text:p>
                </table:table-cell>
              </table:table-row>
            </table:table>
            <text:p text:style-name="table_bottom"/>
          </text:section>
          <text:p text:style-name="al">   </text:p>
          <text:p text:style-name="al">Behorende bij raadsbesluit nr. 38811</text:p>
          <text:p text:style-name="al">van 11 december 2018.</text:p>
          <text:p text:style-name="al"> </text:p>
          <text:p text:style-name="al">De griffier,</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1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reinigingsheffing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199</meta:user-defined>
    <meta:user-defined meta:name="OVERHEIDop.GmbID/DC.identifier">gmb-2018-276199</meta:user-defined>
    <meta:user-defined meta:name="OVERHEID.TaxonomieBeleidsagenda/OVERHEID.category">Financiën | Organisatie en beleid</meta:user-defined>
    <meta:user-defined meta:name="OVERHEID.Gemeente/DC.spatial">Wijk bij Duurstede</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12-25</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644_1</meta:user-defined>
    <meta:user-defined meta:name="OVERHEIDop.versieInformatie"/>
  </office:meta>
</office:document-meta>
</file>