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van de gemeenteraad van de gemeente Wijk bij Duurstede houdende regels omtrent de heffing en invordering van precariobelasting Verordening precariobelasting 2019</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13 november 2018 nr. 38811;</text:p>
            <text:p text:style-name="al"/>
            <text:p text:style-name="al"/>
            <text:p text:style-name="al">gelet op de artikelen 219 en 228 van de Gemeentewet;</text:p>
            <text:p text:style-name="al"/>
            <text:p text:style-name="al">
            <text:span text:style-name="nadrukvet">besluit</text:span>:</text:p>
            <text:p text:style-name="al"/>
            <text:p text:style-name="al">vast te stellen de:</text:p>
            <text:p text:style-name="al"/>
            <text:p text:style-name="al">
            <text:span text:style-name="nadrukvet">Verordening op de heffing en invordering van precariobelasting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belastbaar feit</text:p>
            <text:p text:style-name="al">Onder de naam precariobelasting wordt terzake van het hebben van voorwerpen onder, op of boven voor de openbare dienst bestemde gemeentegrond, een recht geheven overeenkomstig de volgende bepalingen.</text:p>
          </text:section>
          <text:section text:name="artikel_id1-3-2-2-2" text:style-name="artikel">
            <text:p text:style-name="artikel_kop_titel"><text:span text:style-name="artikel_kop_label">Artikel</text:span> <text:span text:style-name="artikel_kop_nr">2</text:span> Belastingplicht</text:p>
            <text:p text:style-name="al">De belasting wordt geheven van degene, die één of meer voorwerpen onder, op of boven voor de openbare dienst bestemde gemeentegrond heeft.</text:p>
          </text:section>
          <text:section text:name="artikel_id1-3-2-2-3" text:style-name="artikel">
            <text:p text:style-name="artikel_kop_titel"><text:span text:style-name="artikel_kop_label">Artikel</text:span> <text:span text:style-name="artikel_kop_nr">3</text:span> Heffingsgrondslag en tarief</text:p>
            <text:p text:style-name="al">De belasting wordt geheven naar het aantal eenheden, bepaald en berekend aan de hand van de bij deze verordening behorende tarieventabel, met inachtneming van het bepaalde in de artikelen 3 en 5 en van de in de tabel gegeven aanwijzingen.</text:p>
            <text:p text:style-name="al">Belastingaanslagen van minder dan € 9,-- worden niet opgelegd. Voor de toepassing van de vorige volzin wordt het totaal op een aanslagbiljet verenigde aanslagen aangemerkt als één aanslag.</text:p>
          </text:section>
          <text:section text:name="artikel_id1-3-2-2-4" text:style-name="artikel">
            <text:p text:style-name="artikel_kop_titel"><text:span text:style-name="artikel_kop_label">Artikel</text:span> <text:span text:style-name="artikel_kop_nr">4</text:span> Bepaling oppervlakte</text:p>
            <text:p text:style-name="al">Bij het hebben van voorwerpen op of boven voor de openbare dienst bestemde gemeentegrond, wordt de oppervlakte bepaald op die welke door de voorwerpen wordt overdekt.</text:p>
          </text:section>
          <text:section text:name="artikel_id1-3-2-2-5" text:style-name="artikel">
            <text:p text:style-name="artikel_kop_titel"><text:span text:style-name="artikel_kop_label">Artikel</text:span> <text:span text:style-name="artikel_kop_nr">5</text:span> Begripsomschrijving</text:p>
            <text:p text:style-name="al">Voor de toepassing van de tarieventabel:</text:p>
            <text:list text:style-name="id1-3-2-2-5-3">
              <text:list-item text:style-override="id1-3-2-2-5-3-1">
                <text:number>a.</text:number>
                <text:p text:style-name="al">wordt verstaan onder een jaar: een kalenderjaar;</text:p>
              </text:list-item>
              <text:list-item text:style-override="id1-3-2-2-5-3-2">
                <text:number>b.</text:number>
                <text:p text:style-name="al">wordt verstaan onder een kwartaal: een kalenderkwartaal;</text:p>
              </text:list-item>
              <text:list-item text:style-override="id1-3-2-2-5-3-3">
                <text:number>c.</text:number>
                <text:p text:style-name="al">wordt verstaan onder een maand: een kalendermaand;</text:p>
              </text:list-item>
              <text:list-item text:style-override="id1-3-2-2-5-3-4">
                <text:number>d.</text:number>
                <text:p text:style-name="al">wordt verstaan onder een week: een kalenderweek;</text:p>
              </text:list-item>
              <text:list-item text:style-override="id1-3-2-2-5-3-5">
                <text:number>e.</text:number>
                <text:p text:style-name="al">wordt verstaan onder een dag: een etmaal;</text:p>
              </text:list-item>
              <text:list-item text:style-override="id1-3-2-2-5-3-6">
                <text:number>f.</text:number>
                <text:p text:style-name="al">worden gedeelten van de in de tabel genoemde tijds- en andere eenheden voor een geheel gerekend, met dien verstande dat indien het heffingstijdvak gelijk is aan het kalenderjaar en het hebben van voorwerpen aanvangt in de loop van het tijdvak, het recht zoveel twaalfden van het over een jaar te betalen bedrag beloopt als er na het aanvangstijdstip nog volle maanden van het heffingstijdvak resteren.</text:p>
              </text:list-item>
            </text:list>
          </text:section>
          <text:section text:name="artikel_id1-3-2-2-6" text:style-name="artikel">
            <text:p text:style-name="artikel_kop_titel"><text:span text:style-name="artikel_kop_label">Artikel</text:span> <text:span text:style-name="artikel_kop_nr">6</text:span> Heffingstijdvak</text:p>
            <text:p text:style-name="al">Indien de belasting wordt geheven naar jaartarieven is het heffingstijdvak het kalenderjaar waarin de voorwerpen aanwezig zijn. In de overige gevallen is het heffingstijdvak het kalenderkwartaal waarin de voorwerpen aanwezig zijn,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text:p>
            <text:list text:style-name="id1-3-2-2-7-3">
              <text:list-item text:style-override="id1-3-2-2-7-3-1">
                <text:number>a.</text:number>
                <text:p text:style-name="al">het hebben van voorwerpen, waarvan de aanwezigheid door de gemeente op grond van een overeenkomst of anderszins moet worden gedoogd;</text:p>
              </text:list-item>
              <text:list-item text:style-override="id1-3-2-2-7-3-2">
                <text:number>b.</text:number>
                <text:p text:style-name="al">voor voorwerpen of werken welke door of vanwege het rijk, de provincie, de gemeente of door het waterschap noodzakelijk voor de uitoefening van hun publiekrechtelijke taak, zijn aangebracht of geplaatst;</text:p>
              </text:list-item>
              <text:list-item text:style-override="id1-3-2-2-7-3-3">
                <text:number>c.</text:number>
                <text:p text:style-name="al">voor het gebruik of genot van de openbare gemeentegrond ten behoeve van bouwwerken, welke voor rekening van de gemeente worden gebouwd, verbouwd of hersteld en door haar worden of zullen worden gebruikt;</text:p>
              </text:list-item>
              <text:list-item text:style-override="id1-3-2-2-7-3-4">
                <text:number>d.</text:number>
                <text:p text:style-name="al">voorwerpen uitsluitend ten behoeve van kerkelijke en charitatieve instellingen;</text:p>
              </text:list-item>
              <text:list-item text:style-override="id1-3-2-2-7-3-5">
                <text:number>e.</text:number>
                <text:p text:style-name="al">het hebben van voorwerpen op gemeentegrond in relatie tot eenmalige activiteiten, met publiek karakter die niet langer dan één dag zoals jaarmarkten, braderieën, rommelmarkten, tentoonstellingen en evenementen naar aanleiding van nationale feestdagen zoals </text:p>
              </text:list-item>
              <text:list-item text:style-override="id1-3-2-2-7-3-6">
                <text:number>f.</text:number>
                <text:p text:style-name="al">Koninginnedag, bevrijdingsdag e.d.;</text:p>
              </text:list-item>
              <text:list-item text:style-override="id1-3-2-2-7-3-7">
                <text:number>g.</text:number>
                <text:p text:style-name="al">het hebben van voorwerpen op gemeentegrond in relatie tot promotionele activiteiten ten behoeve van de gemeente Wijk bij Duurstede;</text:p>
              </text:list-item>
              <text:list-item text:style-override="id1-3-2-2-7-3-8">
                <text:number>h.</text:number>
                <text:p text:style-name="al">het hebben van voorwerpen op gemeentegrond waarvoor privaatrechtelijk een overeenkomst is aangegaan;</text:p>
              </text:list-item>
              <text:list-item text:style-override="id1-3-2-2-7-3-9">
                <text:number>i.</text:number>
                <text:p text:style-name="al">het hebben van voorwerpen op gemeentegrond tot 1 meter uit de gevel van een winkelpand en voor zover deze voorwerpen winkeluitstallingen betreffen.</text:p>
              </text:list-item>
            </text:list>
          </text:section>
          <text:section text:name="artikel_id1-3-2-2-8" text:style-name="artikel">
            <text:p text:style-name="artikel_kop_titel"><text:span text:style-name="artikel_kop_label">Artikel</text:span> <text:span text:style-name="artikel_kop_nr">8</text:span> Ontheffing</text:p>
            <text:p text:style-name="al">Indien het heffingstijdvak gelijk is aan het kalenderjaar en de voorwerpen zijn verwijderd voor het verstrijken van het heffingstijdvak, wordt op verzoek van de belastingplichtige naar evenredigheid ontheffing verleend over de na de verwijdering resterende volle maanden van het heffingstijd.</text:p>
          </text:section>
          <text:section text:name="artikel_id1-3-2-2-9" text:style-name="artikel">
            <text:p text:style-name="artikel_kop_titel"><text:span text:style-name="artikel_kop_label">Artikel</text:span> <text:span text:style-name="artikel_kop_nr">9</text:span> Wijze van heffingen tijdstip verschuldigdheid</text:p>
            <text:list text:style-name="id1-3-2-2-9-2">
              <text:list-item text:style-override="id1-3-2-2-9-2">
                <text:number>1.</text:number>
                <text:p text:style-name="al">De belasting wordt geheven bij wege van aanslag, gedagtekende nota of ander schriftuur.</text:p>
              </text:list-item>
              <text:list-item text:style-override="id1-3-2-2-9-3">
                <text:number>2.</text:number>
                <text:p text:style-name="al">De belasting wordt verschuldigd bij de aanvang van het heffingstijdvak of, zo dit later is, op het tijdstip waarop het hebben van voorwerpen een aanvang neemt.</text:p>
              </text:list-item>
            </text:list>
          </text:section>
          <text:section text:name="artikel_id1-3-2-2-10" text:style-name="artikel">
            <text:p text:style-name="artikel_kop_titel"><text:span text:style-name="artikel_kop_label">Artikel</text:span> <text:span text:style-name="artikel_kop_nr">10</text:span> Betalingstermijnen</text:p>
            <text:p text:style-name="al">De belasting is invorderbaar in één termijn, welke vervalt een maand na de dagtekening van het aanslagbiljet, de nota of een andere gedagtekende kennisgeving.</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stellen met betrekking tot de heffing en invordering van de precariobelasting</text:p>
          </text:section>
          <text:section text:name="artikel_id1-3-2-2-13" text:style-name="artikel">
            <text:p text:style-name="artikel_kop_titel"><text:span text:style-name="artikel_kop_label">Artikel</text:span> <text:span text:style-name="artikel_kop_nr">13</text:span> Inwerkingtreding en citeerartikel</text:p>
            <text:list text:style-name="id1-3-2-2-13-2">
              <text:list-item text:style-override="id1-3-2-2-13-2">
                <text:number>1.</text:number>
                <text:p text:style-name="al">De “Verordening precariobelasting 2018” van 12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kan worden aangehaald als “Verordening precariobelasting 2019”.</text:p>
              </text:list-item>
            </text:list>
          </text:section>
        </text:section>
        <text:section text:name="regeling-sluiting_id1-3-2-3" text:style-name="regeling-sluiting">
          <text:section text:name="ondertekening_id1-3-2-3-1">
            <text:p><text:span text:style-name="functie">Aldus vastgesteld in de openbare vergadering van 11 december 2018</text:span></text:p>
            <text:p><text:span text:style-name="functie">De raad voornoemd,</text:span></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TARIEVENTABEL <text:span text:style-name="nadrukvet">BEHORENDE BIJ DE VERORDENING PRECARIOBELASTING 2019</text:spa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ondlijn">Bouwmaterialen</text:span>
                  </text:p>
                  <text:p text:style-name="table_al">Voor het hebben van bouwmaterialen, grond, keten, loodsen,   bouwwerktuigen, stutten, palen, stellingen en al wat verder bij de   bouwwerken, nodig is:</text:p>
                  <text:p text:style-name="table_al">per m², per week</text:p>
                  <text:p text:style-name="table_al">afzetcontainers, per maand</text:p>
                </table:table-cell>
                <table:table-cell table:style-name="entry" table:number-rows-spanned="1" table:number-columns-spanned="1">
                  <text:p text:style-name="table_al"/>
                  <text:p text:style-name="table_al"/>
                  <text:p text:style-name="table_al">   €            1,50</text:p>
                  <text:p text:style-name="table_al">   €          18,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ondlijn">Terrassen</text:span>
                  </text:p>
                  <text:p text:style-name="table_al">Voor het hebben van banken, tafeltjes, stoelen, tochtschermen e.d. voor   de periode 1 april tot 1 oktober, per m²</text:p>
                </table:table-cell>
                <table:table-cell table:style-name="entry" table:number-rows-spanned="1" table:number-columns-spanned="1">
                  <text:p text:style-name="table_al"/>
                  <text:p text:style-name="table_al">   €          18,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ondlijn">Wedstrijden, tentoonstellingen, circussen enz.</text:span>
                  </text:p>
                  <text:p text:style-name="table_al">Voor het houden van een tentoonstelling, een wedstrijd -met uitzondering   van een motor- of rijwielwedstrijd-, het geven van een sportfeest, het hebben   van een circus en dergelijke, niet op het evenemententerrein, per dag, per m²</text:p>
                  <text:p text:style-name="table_al">Gebruik evenemententerrein nabij Vesting, zoals aangegeven op bijlage I,   per dag</text:p>
                </table:table-cell>
                <table:table-cell table:style-name="entry" table:number-rows-spanned="1" table:number-columns-spanned="1">
                  <text:p text:style-name="table_al"/>
                  <text:p text:style-name="table_al">   €            0,25   </text:p>
                  <text:p text:style-name="table_al"/>
                  <text:p text:style-name="table_al">   €        14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ondlijn">Uitstallen van goederen</text:span>
                  </text:p>
                  <text:p text:style-name="table_al">Voor het uitstallen van goederen per jaar, per m²</text:p>
                </table:table-cell>
                <table:table-cell table:style-name="entry" table:number-rows-spanned="1" table:number-columns-spanned="1">
                  <text:p text:style-name="table_al"/>
                  <text:p text:style-name="table_al">   €          36,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ondlijn">Standplaatsen</text:span>
                  </text:p>
                  <text:p text:style-name="table_al">Voor het hebben van een kraam of een verkoopwagen, anders dan ten behoeve   van de wekelijkse markt, per kraam of verkoopwagen,</text:p>
                  <text:p text:style-name="table_al">per dag</text:p>
                  <text:p text:style-name="table_al">per maand, voor 1 dag per week</text:p>
                  <text:p text:style-name="table_al">per maand voor meer dan 1 dag per week</text:p>
                  <text:p text:style-name="table_al">per jaar, voor 1 dag per week</text:p>
                  <text:p text:style-name="table_al">per jaar, voor meer dan 1 dag per week</text:p>
                </table:table-cell>
                <table:table-cell table:style-name="entry" table:number-rows-spanned="1" table:number-columns-spanned="1">
                  <text:p text:style-name="table_al"/>
                  <text:p text:style-name="table_al"/>
                  <text:p text:style-name="table_al">   €          16,40</text:p>
                  <text:p text:style-name="table_al">   €          54,70</text:p>
                  <text:p text:style-name="table_al">   €        109,00</text:p>
                  <text:p text:style-name="table_al">   €        546,00</text:p>
                  <text:p text:style-name="table_al">   €     1.08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ondlijn">Reclamevoorwerpen</text:span>
                  </text:p>
                  <text:p text:style-name="table_al">Voor het hebben van een uithangbord of ander tot reclame dienend   voorwerp,</text:p>
                  <text:p text:style-name="table_al">verlicht, per jaar</text:p>
                  <text:p text:style-name="table_al">onverlicht, per jaar</text:p>
                  <text:p text:style-name="table_al">    </text:p>
                  <text:p text:style-name="table_al">een reclamebord of voorwerp ter aankondiging van evenementen,   manifestaties, voorstellingen e.d., per bord of voorwerp,</text:p>
                  <text:p text:style-name="table_al">per week</text:p>
                  <text:p text:style-name="table_al">per maand</text:p>
                  <text:p text:style-name="table_al">    </text:p>
                  <text:p text:style-name="table_al">voor een spandoek, </text:p>
                  <text:p text:style-name="table_al">per week</text:p>
                  <text:p text:style-name="table_al">    </text:p>
                  <text:p text:style-name="table_al">vlaggenmast, per jaar</text:p>
                </table:table-cell>
                <table:table-cell table:style-name="entry" table:number-rows-spanned="1" table:number-columns-spanned="1">
                  <text:p text:style-name="table_al"/>
                  <text:p text:style-name="table_al"/>
                  <text:p text:style-name="table_al">   €          54,40</text:p>
                  <text:p text:style-name="table_al">   €          36,05</text:p>
                  <text:p text:style-name="table_al"/>
                  <text:p text:style-name="table_al"/>
                  <text:p text:style-name="table_al">   €            3,70</text:p>
                  <text:p text:style-name="table_al">   €          10,90</text:p>
                  <text:p text:style-name="table_al"/>
                  <text:p text:style-name="table_al">   €          14,20</text:p>
                  <text:p text:style-name="table_al"/>
                  <text:p text:style-name="table_al"/>
                  <text:p text:style-name="table_al">   €          36,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ondlijn">Installaties voor de levering van brandstoffen e.d.</text:span>
                  </text:p>
                  <text:p text:style-name="table_al">Voor het hebben van:</text:p>
                  <text:p text:style-name="table_al">een aftappunt voor levering van benzine, olie of persgas, al dan niet   omgeven door een mantel, met inbegrip van de daarbij behorende leidingen, per   jaar</text:p>
                  <text:p text:style-name="table_al">een luifel</text:p>
                  <text:p text:style-name="table_al">een reclamebord of blikvanger</text:p>
                  <text:p text:style-name="table_al">een luchtpomp op perron</text:p>
                </table:table-cell>
                <table:table-cell table:style-name="entry" table:number-rows-spanned="1" table:number-columns-spanned="1">
                  <text:p text:style-name="table_al"/>
                  <text:p text:style-name="table_al"/>
                  <text:p text:style-name="table_al"/>
                  <text:p text:style-name="table_al">   €          36,05</text:p>
                  <text:p text:style-name="table_al">   €        253,00</text:p>
                  <text:p text:style-name="table_al">   €          54,40</text:p>
                  <text:p text:style-name="table_al">   €          36,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ondlijn">Diverse voorwerpen</text:span>
                  </text:p>
                  <text:p text:style-name="table_al">Voorwerpen waarvoor niet elders in deze tabel een tarief is opgenomen,   per m²</text:p>
                  <text:p text:style-name="table_al">per dag</text:p>
                  <text:p text:style-name="table_al">per week</text:p>
                  <text:p text:style-name="table_al">per maand</text:p>
                  <text:p text:style-name="table_al">per jaar</text:p>
                </table:table-cell>
                <table:table-cell table:style-name="entry" table:number-rows-spanned="1" table:number-columns-spanned="1">
                  <text:p text:style-name="table_al"/>
                  <text:p text:style-name="table_al"/>
                  <text:p text:style-name="table_al">   €            0,25</text:p>
                  <text:p text:style-name="table_al">   €            0,60</text:p>
                  <text:p text:style-name="table_al">   €            1,75</text:p>
                  <text:p text:style-name="table_al">   €          18,35</text:p>
                </table:table-cell>
              </table:table-row>
            </table:table>
            <text:p text:style-name="table_bottom"/>
          </text:section>
          <text:p text:style-name="al">   </text:p>
          <text:p text:style-name="al">Behorende bij raadsbesluit nummer 38811</text:p>
          <text:p text:style-name="al">van 11 december 2018.</text:p>
          <text:p text:style-name="al">  </text:p>
          <text:p text:style-name="al">De griffier,</text:p>
          <text:p text:style-name="al">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619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9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9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ijk bij Duurstede houdende regels omtrent de heffing en invordering van precariobelasting Verordening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6198</meta:user-defined>
    <meta:user-defined meta:name="OVERHEIDop.GmbID/DC.identifier">gmb-2018-276198</meta:user-defined>
    <meta:user-defined meta:name="OVERHEID.TaxonomieBeleidsagenda/OVERHEID.category">Financiën | Organisatie en beleid</meta:user-defined>
    <meta:user-defined meta:name="OVERHEID.Gemeente/DC.spatial">Wijk bij Duurstede</meta:user-defined>
    <meta:user-defined meta:name="DC.source">artikel 219 van de Gemeentewet;1.0:c:BWBR0005416&amp;artikel=219&amp;g=2018-09-19</meta:user-defined>
    <meta:user-defined meta:name="DC.source">artikel 228 van de Gemeentewet;1.0:c:BWBR0005416&amp;artikel=228&amp;g=2018-09-19</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Wijk bij Duurstede</meta:user-defined>
    <dc:language>nl</dc:language>
    <meta:user-defined meta:name="xs:date/OVERHEIDop.startdatum">2019-01-01</meta:user-defined>
    <meta:user-defined meta:name="OVERHEIDgvop.Informatietype/DC.type">Verordeningen</meta:user-defined>
    <meta:user-defined meta:name="OVERHEID.Gemeente/OVERHEID.authority">Wijk bij Duurstede</meta:user-defined>
    <meta:user-defined meta:name="OVERHEID.Gemeente/DCTERMS.publisher">Wijk bij Duurstede</meta:user-defined>
    <meta:user-defined meta:name="OVERHEIDop.betreftRegeling">CVDR617643_1</meta:user-defined>
    <meta:user-defined meta:name="OVERHEIDop.versieInformatie"/>
  </office:meta>
</office:document-meta>
</file>