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ijsterseweg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te Wanssum</text:span> - het realiseren van een onderdoorgang onder de Rondweg-West in het kader van de gebiedsontwikkeling Ooijen-Wanssum(HZ-OMV-2018-0374, ontvangstdatum 18 dec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19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9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9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eijsterseweg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97</meta:user-defined>
    <meta:user-defined meta:name="OVERHEIDop.GmbID/DC.identifier">gmb-2018-276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K 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63.22 394537.18</meta:user-defined>
    <meta:user-defined meta:name="OVERHEIDop.versieInformatie"/>
  </office:meta>
</office:document-meta>
</file>