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weg-west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-West te Wanssum</text:span> - het aanleggen van een brug over de haven in het kader van de gebiedsontwikkeling Ooijen-Wanssum(HZ-OMV-2018-0373, ontvangstdatum 17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ndweg-west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6</meta:user-defined>
    <meta:user-defined meta:name="OVERHEIDop.GmbID/DC.identifier">gmb-2018-27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14.26 394571.8</meta:user-defined>
    <meta:user-defined meta:name="OVERHEIDop.versieInformatie"/>
  </office:meta>
</office:document-meta>
</file>