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Timmermannsweg 75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75 te Ysselsteyn</text:span> - het bouwen van een bezoekerscentrum (HZ-OMV-2018-0372, ontvangstdatum 17 december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619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19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Timmermannsweg 75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195</meta:user-defined>
    <meta:user-defined meta:name="OVERHEIDop.GmbID/DC.identifier">gmb-2018-2761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312 386835</meta:user-defined>
    <meta:user-defined meta:name="OVERHEIDop.versieInformatie"/>
  </office:meta>
</office:document-meta>
</file>