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1-3">
      <text:list-level-style-bullet text:bullet-char="-" text:level="1">
        <style:list-level-properties text:min-label-width="10mm"/>
      </text:list-level-style-bullet>
    </text:list-style>
    <text:list-style style:name="id1-3-2-2-3-2-4-2-3-2-1-3-1">
      <text:list-level-style-bullet text:bullet-char="-" text:level="1">
        <style:list-level-properties text:min-label-width="10mm"/>
      </text:list-level-style-bullet>
    </text:list-style>
    <text:list-style style:name="id1-3-2-2-3-2-4-2-3-2-1-3-2">
      <text:list-level-style-bullet text:bullet-char="-" text:level="1">
        <style:list-level-properties text:min-label-width="10mm"/>
      </text:list-level-style-bullet>
    </text:list-style>
    <text:list-style style:name="id1-3-2-2-3-2-4-2-3-2-1-3-3">
      <text:list-level-style-bullet text:bullet-char="-" text:level="1">
        <style:list-level-properties text:min-label-width="10mm"/>
      </text:list-level-style-bullet>
    </text:list-style>
    <text:list-style style:name="id1-3-2-2-3-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fenisrechten 2019</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30 november 2018, nr. Z-18-044425/D/18/117633;</text:p>
            <text:p text:style-name="al"/>
            <text:p text:style-name="al">gelet op de <text:a xlink:href="http://wetten.overheid.nl/cgi-bin/deeplink/law1/title=Wet%20op%20de%20Lijkbezorging" xlink:type="simple">Wet op de Lijkbezorging</text:a> en <text:a xlink:href="http://wetten.overheid.nl/cgi-bin/deeplink/law1/title=Gemeentewet/article=229" xlink:type="simple">artikel 229, eerste lid, aanhef en onderdelen a en b van de Gemeentewet</text:a>;</text:p>
            <text:p text:style-name="al"/>
            <text:p text:style-name="al">besluit:</text:p>
            <text:p text:style-name="al"/>
            <text:p text:style-name="al">vast te stellen </text:p>
            <text:p text:style-name="al">de Verordening op de heffing en de invordering van begrafenisrechten 2019.</text:p>
          </text:section>
        </text:section>
        <text:section text:name="regeling-tekst_id1-3-2-2" text:style-name="regeling-tekst">
          <text:section text:name="artikel_id1-3-2-2-1" text:style-name="artikel">
            <text:p text:style-name="artikel_kop_titel">Artikel 1 Voorwerp van de belasting</text:p>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section>
          <text:section text:name="artikel_id1-3-2-2-2" text:style-name="artikel">
            <text:p text:style-name="artikel_kop_titel">Artikel 2 Belastingplicht</text:p>
            <text:p text:style-name="al">Belastingplichtig is de aanvrager van het gebruik of van de diensten, dan wel degene voor wie het gebruik of de diensten worden aangevraagd of verleend.</text:p>
          </text:section>
          <text:section text:name="artikel_id1-3-2-2-3" text:style-name="artikel">
            <text:p text:style-name="artikel_kop_titel">Artikel 3 Maatstaf van heffing en tarieven</text:p>
            <text:list text:style-name="id1-3-2-2-3-2">
              <text:list-item text:style-override="id1-3-2-2-3-2-1">
                <text:number>A.</text:number>
                <text:list text:style-name="id1-3-2-2-3-2-1-2">
                  <text:list-item text:style-override="id1-3-2-2-3-2-1-2-1">
                    <text:number>1.</text:number>
                    <text:p text:style-name="al">Voor de uitgifte van elke grafruimte en het van gemeentewege schoonhouden van dit graf voor een periode van 25 jaar met het uitsluitend recht om daarin een lijkkist en een asbus of ten hoogste twee asbussen te begraven, wordt een recht geheven van € 1.332,00.</text:p>
                  </text:list-item>
                  <text:list-item text:style-override="id1-3-2-2-3-2-1-2-2">
                    <text:number>2.</text:number>
                    <text:p text:style-name="al">Voor de uitgifte van elke grafruimte en het van gemeentewege schoonhouden van dit graf voor een periode van 25 jaar met het uitsluitend recht tot het begraven van een lijk van een persoon van één tot twaalf jaar, wordt een recht geheven van € 666,00, indien die grafruimte gelegen is in een afzonderlijk, speciaal daartoe ingericht gedeelte van de begraafplaats.</text:p>
                  </text:list-item>
                  <text:list-item text:style-override="id1-3-2-2-3-2-1-2-3">
                    <text:number>3.</text:number>
                    <text:p text:style-name="al">Voor de uitgifte van elke grafruimte en het van gemeentewege schoonhouden van dit graf voor een periode van 25 jaar met het uitsluitend recht tot het begraven van een lijk van een persoon, jonger dan één jaar, wordt een recht geheven van € 333,00, indien die grafruimte gelegen is in een afzonderlijk, speciaal daartoe ingericht gedeelte van de begraafplaats.</text:p>
                  </text:list-item>
                  <text:list-item text:style-override="id1-3-2-2-3-2-1-2-4">
                    <text:number>4.</text:number>
                    <text:p text:style-name="al">Voor de uitgifte en het van gemeentewege schoonhouden van elk urnengraf met het uitsluitend recht tot het plaatsen van ten hoogste twee asbussen voor een periode van 25 jaar, wordt een recht geheven van € 666,00.</text:p>
                  </text:list-item>
                  <text:list-item text:style-override="id1-3-2-2-3-2-1-2-5">
                    <text:number>5.</text:number>
                    <text:p text:style-name="al">Bij verlenging van de termijnen, als bedoeld onder A. 1. tot en met 4., met tien jaar, bedraagt het recht respectievelijk € 652,50, € 326,25, € 163,25 en € 326,25.</text:p>
                  </text:list-item>
                  <text:list-item text:style-override="id1-3-2-2-3-2-1-2-6">
                    <text:number>6.</text:number>
                    <text:p text:style-name="al">Bij verlenging van uitsluitend de huurtermijnen als bedoeld onder A. 1. tot en met 4., met tien jaar, bedraagt het recht respectievelijk € 405,50, € 202,75, € 101,50 en € 202,75.</text:p>
                  </text:list-item>
                  <text:list-item text:style-override="id1-3-2-2-3-2-1-2-7">
                    <text:number>7.</text:number>
                    <text:p text:style-name="al">Bij verlenging van de termijn van uitgifte en het van gemeentewege schoonhouden van elke tuinurn, met tien jaar, wordt een recht geheven van € 652,50.</text:p>
                  </text:list-item>
                  <text:list-item text:style-override="id1-3-2-2-3-2-1-2-8">
                    <text:number>8.</text:number>
                    <text:p text:style-name="al">Bij verlenging van uitsluitend de huurtermijn van een tuinurn, met tien jaar, wordt een recht geheven van € 405,50.</text:p>
                  </text:list-item>
                </text:list>
              </text:list-item>
              <text:list-item text:style-override="id1-3-2-2-3-2-2">
                <text:number>B.</text:number>
                <text:p text:style-name="al">Voor het overschrijven van een grafruimte, een urnengraf of een tuinurn op naam van een ander, wordt een recht geheven van € 22,80.</text:p>
              </text:list-item>
              <text:list-item text:style-override="id1-3-2-2-3-2-3">
                <text:number>C.</text:number>
                <text:list text:style-name="id1-3-2-2-3-2-3-2">
                  <text:list-item text:style-override="id1-3-2-2-3-2-3-2-1">
                    <text:number>1.</text:number>
                    <text:p text:style-name="al">Het recht bedraagt voor het begraven van een lijk van: </text:p>
                    <text:list text:style-name="id1-3-2-2-3-2-3-2-1-3">
                      <text:list-item text:style-override="id1-3-2-2-3-2-3-2-1-3-1">
                        <text:number>a.</text:number>
                        <text:p text:style-name="al">een persoon van twaalf jaar en ouder: € 530,00;</text:p>
                      </text:list-item>
                      <text:list-item text:style-override="id1-3-2-2-3-2-3-2-1-3-2">
                        <text:number>b.</text:number>
                        <text:p text:style-name="al">een persoon van één tot twaalf jaar: € 265,00;</text:p>
                      </text:list-item>
                      <text:list-item text:style-override="id1-3-2-2-3-2-3-2-1-3-3">
                        <text:number>c.</text:number>
                        <text:p text:style-name="al">een persoon, jonger dan één jaar: € 132,50.</text:p>
                      </text:list-item>
                    </text:list>
                  </text:list-item>
                  <text:list-item text:style-override="id1-3-2-2-3-2-3-2-2">
                    <text:number>2.</text:number>
                    <text:p text:style-name="al">Bij de plaatsing van grafkelders, wordt een recht geheven van € 218,00 per grafkelder.</text:p>
                  </text:list-item>
                  <text:list-item text:style-override="id1-3-2-2-3-2-3-2-3">
                    <text:number>3.</text:number>
                    <text:p text:style-name="al">Bij de plaatsing van urnenkelders, wordt een recht geheven van € 181,00 per urnenkelder.</text:p>
                  </text:list-item>
                </text:list>
              </text:list-item>
              <text:list-item text:style-override="id1-3-2-2-3-2-4">
                <text:number>D.</text:number>
                <text:list text:style-name="id1-3-2-2-3-2-4-2">
                  <text:list-item text:style-override="id1-3-2-2-3-2-4-2-1">
                    <text:number>1.</text:number>
                    <text:p text:style-name="al">Voor het van gemeentewege schoonhouden van de opstallen en het onderhouden van de aangebrachte beplantingen op de vóór 1 januari 1973 uitgegeven graven voor een lijk per persoon: </text:p>
                    <text:list text:style-name="id1-3-2-2-3-2-4-2-1-3">
                      <text:list-item text:style-override="id1-3-2-2-3-2-4-2-1-3-1">
                        <text:number>a.</text:number>
                        <text:p text:style-name="al">van twaalf jaar en ouder, wordt een jaarlijks recht geheven van € 30,00;</text:p>
                      </text:list-item>
                      <text:list-item text:style-override="id1-3-2-2-3-2-4-2-1-3-2">
                        <text:number>b.</text:number>
                        <text:p text:style-name="al">van één tot twaalf jaar, wordt een jaarlijks recht geheven van € 15,00;</text:p>
                      </text:list-item>
                      <text:list-item text:style-override="id1-3-2-2-3-2-4-2-1-3-3">
                        <text:number>c.</text:number>
                        <text:p text:style-name="al">jonger dan één jaar, wordt een jaarlijks recht geheven van € 7,50 Voor de rechten onder b. en c. geldt de restrictie dat deze graven gelegen moeten zijn in een afzonderlijk, speciaal daartoe ingericht gedeelte van de begraafplaats.</text:p>
                      </text:list-item>
                    </text:list>
                  </text:list-item>
                  <text:list-item text:style-override="id1-3-2-2-3-2-4-2-2">
                    <text:number>2.</text:number>
                    <text:p text:style-name="al">Voor het van gemeentewege schoonhouden van de graven, bedoeld in <text:a xlink:href="http://www.regels-stadskanaal.nl/regelingen/Beheersverordening-gemeentelijke-begraafplaatsen-Stadskanaal-2018#artikel-11-algemeen-onderhoud-aan-urnen-graven-en-tuinurnen-uitgegeven-voor-1-januari-1973" xlink:type="simple">artikel 11, lid 1 van de Beheersverordening gemeentelijke begraafplaatsen Stadskanaal 2018</text:a>, wordt voor het restant aantal jaren van de lopende huurtermijn een bijdrage ineens geheven, berekend naar de contante waarde van de jaarlijkse rechten, genoemd onder D, lid 1 van dit artikel, bij 3% rente per jaar.</text:p>
                  </text:list-item>
                  <text:list-item text:style-override="id1-3-2-2-3-2-4-2-3">
                    <text:number>3.</text:number>
                    <text:list text:style-name="id1-3-2-2-3-2-4-2-3-2">
                      <text:list-item text:style-override="id1-3-2-2-3-2-4-2-3-2-1">
                        <text:number>a.</text:number>
                        <text:p text:style-name="al">De in lid 1 genoemde jaarlijkse rechten kunnen, voor zover de daar bedoelde graven zijn gekocht, vervangen worden door bijdragen ineens, eveneens voor een periode van 25 jaar: </text:p>
                        <text:list text:style-name="id1-3-2-2-3-2-4-2-3-2-1-3">
                          <text:list-item text:style-override="id1-3-2-2-3-2-4-2-3-2-1-3-1">
                            <text:number>-</text:number>
                            <text:p text:style-name="al">van € 504,50 voor elke grafruimte, bedoeld in artikel 3, onder A, 1e lid van deze verordening;</text:p>
                          </text:list-item>
                          <text:list-item text:style-override="id1-3-2-2-3-2-4-2-3-2-1-3-2">
                            <text:number>-</text:number>
                            <text:p text:style-name="al">van € 252,25 voor elke grafruimte, bedoeld in artikel 3, onder A, 2e lid van deze verordening;</text:p>
                          </text:list-item>
                          <text:list-item text:style-override="id1-3-2-2-3-2-4-2-3-2-1-3-3">
                            <text:number>-</text:number>
                            <text:p text:style-name="al">van € 126,00 voor elke grafruimte, bedoeld in artikel 3, onder A, 3e lid van deze verordening.</text:p>
                          </text:list-item>
                        </text:list>
                      </text:list-item>
                      <text:list-item text:style-override="id1-3-2-2-3-2-4-2-3-2-2">
                        <text:number>b.</text:number>
                        <text:p text:style-name="al">Voor zover de in lid 1 bedoelde graven zijn gehuurd, kunnen voor de restant huurtermijn de in dat lid genoemde jaarlijkse rechten vervangen worden door een bijdrage ineens, berekend naar de contante waarde van die jaarlijkse rechten bij 3% rente per jaar.</text:p>
                      </text:list-item>
                    </text:list>
                  </text:list-item>
                  <text:list-item text:style-override="id1-3-2-2-3-2-4-2-4">
                    <text:number>4.</text:number>
                    <text:p text:style-name="al">De in lid 3, sub a genoemde bijdragen ineens, worden ook geheven in geval van verlenging, als bedoeld in <text:a xlink:href="http://www.regels-stadskanaal.nl/regelingen/Beheersverordening-gemeentelijke-begraafplaatsen-Stadskanaal-2018#artikel-12-algemeen-onderhoud-aan-koop-urnen-graven-en-tuinurnen-uitgegeven-voor-1-januari-1973" xlink:type="simple">artikel 12, lid 1 van de Beheersverordening gemeentelijke begraafplaatsen Stadskanaal 2018</text:a>.</text:p>
                  </text:list-item>
                </text:list>
              </text:list-item>
            </text:list>
          </text:section>
          <text:section text:name="artikel_id1-3-2-2-4" text:style-name="artikel">
            <text:p text:style-name="artikel_kop_titel">Artikel 4 Belastingjaar</text:p>
            <text:list text:style-name="id1-3-2-2-4-2">
              <text:list-item text:style-override="id1-3-2-2-4-2-1">
                <text:number>1.</text:number>
                <text:p text:style-name="al">Met betrekking tot de rechten die per jaar worden geheven, is het belastingjaar gelijk aan het kalenderjaar.</text:p>
              </text:list-item>
              <text:list-item text:style-override="id1-3-2-2-4-2-2">
                <text:number>2.</text:number>
                <text:p text:style-name="al">Met betrekking tot de rechten, genoemd in artikel 3, onder A en onder D, leden 2, 3, 4 en 5, is het belastingtijdvak gelijk aan de periode waarvoor wordt afgekocht.</text:p>
              </text:list-item>
            </text:list>
          </text:section>
          <text:section text:name="artikel_id1-3-2-2-5" text:style-name="artikel">
            <text:p text:style-name="artikel_kop_titel">Artikel 5 Wijze van heffing</text:p>
            <text:list text:style-name="id1-3-2-2-5-2">
              <text:list-item text:style-override="id1-3-2-2-5-2-1">
                <text:number>1.</text:number>
                <text:p text:style-name="al">De rechten, genoemd in artikel 3, onder D, lid 1, worden geheven door middel van een aanslag.</text:p>
              </text:list-item>
              <text:list-item text:style-override="id1-3-2-2-5-2-2">
                <text:number>2.</text:number>
                <text:p text:style-name="al">De overige in artikel 3 genoemde rechten worden geheven door middel van een gedagtekende schriftelijke kennisgeving.</text:p>
              </text:list-item>
            </text:list>
          </text:section>
          <text:section text:name="artikel_id1-3-2-2-6" text:style-name="artikel">
            <text:p text:style-name="artikel_kop_titel">Artikel 6 Ontstaan van de belastingschuld</text:p>
            <text:list text:style-name="id1-3-2-2-6-2">
              <text:list-item text:style-override="id1-3-2-2-6-2-1">
                <text:number>1.</text:number>
                <text:p text:style-name="al">De rechten, genoemd in artikel 3, onder D, lid 1, zijn verschuldigd bij de aanvang van het belastingjaar.</text:p>
              </text:list-item>
              <text:list-item text:style-override="id1-3-2-2-6-2-2">
                <text:number>2.</text:number>
                <text:p text:style-name="al">De overige in artikel 3 genoemde rechten zijn verschuldigd bij de aanvang van het verlenen van het gebruik of de diensten.</text:p>
              </text:list-item>
            </text:list>
          </text:section>
          <text:section text:name="artikel_id1-3-2-2-7" text:style-name="artikel">
            <text:p text:style-name="artikel_kop_titel">Artikel 7 Tijdstip van betaling</text:p>
            <text:list text:style-name="id1-3-2-2-7-2">
              <text:list-item text:style-override="id1-3-2-2-7-2-1">
                <text:number>1.</text:number>
                <text:p text:style-name="al">De rechten, als bedoeld in artikel 3, onder A, B, C en D, leden 2, 3 en 4, moeten binnen een maand na dagtekening van de schriftelijke kennisgeving worden betaald.</text:p>
              </text:list-item>
              <text:list-item text:style-override="id1-3-2-2-7-2-2">
                <text:number>2.</text:number>
                <text:list text:style-name="id1-3-2-2-7-2-2-2">
                  <text:list-item text:style-override="id1-3-2-2-7-2-2-2-1">
                    <text:number>a.</text:number>
                    <text:p text:style-name="al">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2-2-2-2">
                    <text:number>b.</text:number>
                    <text:p text:style-name="al">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list-item>
            </text:list>
          </text:section>
          <text:section text:name="artikel_id1-3-2-2-8" text:style-name="artikel">
            <text:p text:style-name="artikel_kop_titel">Artikel 8 Kwijtschelding</text:p>
            <text:p text:style-name="al">Bij de invordering van de begrafenisrechten wordt geen kwijtschelding verleend.</text:p>
          </text:section>
          <text:section text:name="artikel_id1-3-2-2-9" text:style-name="artikel">
            <text:p text:style-name="artikel_kop_titel">Artikel 9 Restitutie bij terugname graven</text:p>
            <text:p text:style-name="al">Bij toepassing van <text:a xlink:href="http://www.regels-stadskanaal.nl/regelingen/Beheersverordening-gemeentelijke-begraafplaatsen-Stadskanaal-2018#artikel-13-terugname-graven" xlink:type="simple">artikel 13 van de Beheersverordening gemeentelijke begraafplaatsen Stadskanaal 2018</text:a>, worden de destijds betaalde rechten voor uitgifte van een graf geheel of voor een evenredig gedeelte terugbetaald.</text:p>
          </text:section>
          <text:section text:name="artikel_id1-3-2-2-10" text:style-name="artikel">
            <text:p text:style-name="artikel_kop_titel">Artikel 10 Nadere regels door het college van burgemeester en wethouders</text:p>
            <text:p text:style-name="al">Het college van burgemeester en wethouders kan nadere regels geven met betrekking tot de heffing en de invordering van de begrafenisrechten.</text:p>
          </text:section>
          <text:section text:name="artikel_id1-3-2-2-11" text:style-name="artikel">
            <text:p text:style-name="artikel_kop_titel">Artikel 11 Inwerkingtreding en citeertitel</text:p>
            <text:list text:style-name="id1-3-2-2-11-2">
              <text:list-item text:style-override="id1-3-2-2-11-2-1">
                <text:number>1.</text:number>
                <text:p text:style-name="al">De ""Verordening begrafenisrechten Stadskanaal 2018" van 18 december 2017, gewijzigd bij raadsbesluit van 23 april 2018, wordt ingetrokken met ingang van de in het tweede lid genoemde datum van ingang van de heffing, met dien verstande dat zij van toepassing blijft op de belastbare feiten die zich vóór die datum hebben voorgedaan.</text:p>
              </text:list-item>
              <text:list-item text:style-override="id1-3-2-2-11-2-2">
                <text:number>2.</text:number>
                <text:p text:style-name="al">De datum van ingang van de heffing is 1 januari 2019.</text:p>
              </text:list-item>
              <text:list-item text:style-override="id1-3-2-2-11-2-3">
                <text:number>3.</text:number>
                <text:p text:style-name="al">Deze verordening treedt in werking op 1 januari 2019.</text:p>
              </text:list-item>
              <text:list-item text:style-override="id1-3-2-2-11-2-4">
                <text:number>4.</text:number>
                <text:p text:style-name="al">Deze verordening kan worden aangehaald als "Verordening begrafenisrechten Stadskanaal 2019".</text:p>
              </text:list-item>
            </text:list>
          </text:section>
        </text:section>
        <text:section text:name="regeling-sluiting_id1-3-2-3" text:style-name="regeling-sluiting">
          <text:section text:name="ondertekening_id1-3-2-3-1">
            <text:p>Aldus vastgesteld in de openbare vergadering van 17 december 2018.</text:p>
          </text:section>
          <text:section text:name="ondertekening_id1-3-2-3-2">
            <text:p>De raad</text:p>
          </text:section>
          <text:section text:name="ondertekening_id1-3-2-3-3">
            <text:p>de heer K. Willems mevrouw F.T. de Jonge</text:p>
          </text:section>
          <text:section text:name="ondertekening_id1-3-2-3-4">
            <text:p>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19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9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9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feni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94</meta:user-defined>
    <meta:user-defined meta:name="OVERHEIDop.GmbID/DC.identifier">gmb-2018-27619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Stadskanaal</meta:user-defined>
    <meta:user-defined meta:name="DC.source">Gemeentewet, art. 229 ;http://wetten.overheid.nl/cgi-bin/deeplink/law1/title=Gemeentewet/article=229</meta:user-defined>
    <meta:user-defined meta:name="DC.source">Wet op de lijkbezorging ;http://wetten.overheid.nl/cgi-bin/deeplink/law1/title=Wet%20op%20de%20lijkbezorging</meta:user-defined>
    <meta:user-defined meta:name="OVERHEIDop.referentienummer">Z-18-044425/D/18/117633</meta:user-defined>
    <meta:user-defined meta:name="DCTERMS.alternative">Verordening begrafenisrechten Stadskanaal 20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01</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7642_1</meta:user-defined>
    <meta:user-defined meta:name="OVERHEIDop.versieInformatie"/>
  </office:meta>
</office:document-meta>
</file>