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ijsterseweg 8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8 te Wanssum</text:span> - het oprichten van een muur ter plaatse van de jachthaven (HZ-OMV-2018-0371, ontvangstdatum 12 dec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19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9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9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eijsterseweg 8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193</meta:user-defined>
    <meta:user-defined meta:name="OVERHEIDop.GmbID/DC.identifier">gmb-2018-276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939.91 394547.98</meta:user-defined>
    <meta:user-defined meta:name="OVERHEIDop.versieInformatie"/>
  </office:meta>
</office:document-meta>
</file>