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eelweg 7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7 te Ysselsteyn</text:span> - het uitbreiden van de woning (HZ-OMV-2018-0369, ontvangstdatum 11 dec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19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9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9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Peelweg 7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191</meta:user-defined>
    <meta:user-defined meta:name="OVERHEIDop.GmbID/DC.identifier">gmb-2018-276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D 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925.76 390228.16</meta:user-defined>
    <meta:user-defined meta:name="OVERHEIDop.versieInformatie"/>
  </office:meta>
</office:document-meta>
</file>