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rayseweg 4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4 te Wanssum</text:span> - het kappen van 3 bomen (HZ-OMV-2018-0368, ontvangstdatum 11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9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nrayseweg 4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90</meta:user-defined>
    <meta:user-defined meta:name="OVERHEIDop.GmbID/DC.identifier">gmb-2018-276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26.78 394279.84</meta:user-defined>
    <meta:user-defined meta:name="OVERHEIDop.versieInformatie"/>
  </office:meta>
</office:document-meta>
</file>