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52a te Heusden (fase 1)</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fase 1), voor het veranderen en in werking hebben van een inrichting (milieu) en een activiteit die van invloed kan zijn op de fysieke leefomgeving (Natura 2000-activiteiten), is verzonden op genoemde datum:</text:p>
            <text:p text:style-name="tussenkopcur">Gezandebaan 52a te Heusden  </text:p>
            <text:p text:style-name="common-al">het veranderen van de inrichting    6-2-2018 </text:p>
            <text:p text:style-name="common-al"/>
            <text:p text:style-name="common-al">Het besluit met de daarbij behorende bescheiden ligt met ingang van 9 februari 2018         gedurende 6 weken in het gemeentehuis bij het team Vergunningen, Toezicht en Handhaving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1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andebaan 52a te Heusden (fas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19</meta:user-defined>
    <meta:user-defined meta:name="OVERHEIDop.GmbID/DC.identifier">gmb-2018-2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N 52a</meta:user-defined>
    <meta:user-defined meta:name="OVERHEIDop.woonplaats">Heusden</meta:user-defined>
    <meta:user-defined meta:name="OVERHEIDop.straatnaam">Gezand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871 376087</meta:user-defined>
    <meta:user-defined meta:name="OVERHEIDop.versieInformatie"/>
  </office:meta>
</office:document-meta>
</file>