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eerste wijziging van de Verordening afvalstoffenheffing 2019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Kenmerk: 1011811</text:p>
            <text:p text:style-name="al"/>
            <text:p text:style-name="al"/>
            <text:p text:style-name="al">De raad van de gemeente Oldebroek;</text:p>
            <text:p text:style-name="al"/>
            <text:p text:style-name="al">gelezen het voorstel van burgemeester en wethouders van 6 november 2018;</text:p>
            <text:p text:style-name="al"/>
            <text:p text:style-name="al">gelet op artikel 15.33 van de Wet milieubeheer;</text:p>
            <text:p text:style-name="al"/>
            <text:p text:style-name="al">overwegende dat er ontwikkelingen zijn die gevolgen hebben voor de gemeentelijke en regionale afvalbegrotingen, waardoor de tarieven afvalstoffenheffing 2019 gewijzigd dienen te worden;</text:p>
            <text:p text:style-name="al"/>
            <text:p text:style-name="al">B E S L U I T:</text:p>
            <text:p text:style-name="al"/>
            <text:p text:style-name="al">vast te stellen de volgende verordening: </text:p>
            <text:p text:style-name="al"/>
            <text:p text:style-name="al">Verordening tot eerste wijziging van de Verordening afvalstoffenheffing 2019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. Het tarief van € 187,32 in artikel 4, lid 1a wordt vervangen door € 196,20.</text:p>
            <text:p text:style-name="al">b. Het tarief van € 249,84 in artikel 4, lid 1b wordt vervangen door € 261,60.</text:p>
            <text:p text:style-name="al">c. Het tarief van € 79,20 in artikel 4, lid 1.1a wordt vervangen door € 81,48.</text:p>
            <text:p text:style-name="al">d. Het tarief van € 155,64 in artikel 4, lid 1.1b wordt vervangen door € 164,64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1. Deze verordening treedt in werking met ingang van de eerste dag na die van de bekendmaking.</text:p>
            <text:p text:style-name="al">2. De datum van ingang van de heffing is 1 januari 201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in de openbare vergadering</text:span></text:p>
            <text:p><text:span text:style-name="functie">van de gemeenteraad van Oldebroek</text:span></text:p>
            <text:p><text:span text:style-name="functie">op 13 december 2018.</text:span></text:p>
            <text:p><text:span text:style-name="functie"/></text:p>
            <text:p><text:span text:style-name="functie"/></text:p>
            <text:p><text:span text:style-name="functie"> , voorzitter J.F.  Snijder-Hazelhoff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 , griffier J. Tabak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6187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18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18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eerste wijziging van de Verordening afvalstoffenheffing 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187</meta:user-defined>
    <meta:user-defined meta:name="OVERHEIDop.GmbID/DC.identifier">gmb-2018-276187</meta:user-defined>
    <meta:user-defined meta:name="OVERHEID.TaxonomieBeleidsagenda/OVERHEID.category">Financiën | Organisatie en beleid</meta:user-defined>
    <meta:user-defined meta:name="OVERHEID.Gemeente/DC.spatial">Oldebroek</meta:user-defined>
    <meta:user-defined meta:name="DC.source">Wet milieubeheer, art. 15.33;</meta:user-defined>
    <meta:user-defined meta:name="OVERHEIDop.referentienummer">1011811</meta:user-defined>
    <meta:user-defined meta:name="DCTERMS.alternative">Verordening afvalstoffenheffing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ldebroek</meta:user-defined>
    <dc:language>nl</dc:language>
    <meta:user-defined meta:name="OVERHEID.PostcodeHuisnummer/OVERHEIDop.postcodeHuisnummer">8096CP</meta:user-defined>
    <meta:user-defined meta:name="OVERHEIDop.woonplaats">Oldebroek</meta:user-defined>
    <meta:user-defined meta:name="OVERHEIDop.straatnaam">Raadhuisplein</meta:user-defined>
    <meta:user-defined meta:name="xs:date/OVERHEIDop.startdatum">2019-01-01</meta:user-defined>
    <meta:user-defined meta:name="OVERHEIDgvop.Informatietype/DC.type">Verordeningen</meta:user-defined>
    <meta:user-defined meta:name="OVERHEID.Gemeente/OVERHEID.authority">Oldebroek</meta:user-defined>
    <meta:user-defined meta:name="OVERHEID.Gemeente/DCTERMS.publisher">Oldebroek</meta:user-defined>
    <meta:user-defined meta:name="OVERHEIDop.betreftRegeling">CVDR470373_11</meta:user-defined>
    <meta:user-defined meta:name="OVERHEID.EPSG28992/DC.spatial">189822 495452</meta:user-defined>
    <meta:user-defined meta:name="OVERHEIDop.versieInformatie"/>
  </office:meta>
</office:document-meta>
</file>