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tayerhofweg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besloten om de beslistermijn voor de aanvraag met zaaknummer HZ-OMV-2018-0331 op locatie <text:span text:style-name="nadrukvet">Stayerhofweg 5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Stayerhofweg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86</meta:user-defined>
    <meta:user-defined meta:name="OVERHEIDop.GmbID/DC.identifier">gmb-2018-27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25.78 394636.1</meta:user-defined>
    <meta:user-defined meta:name="OVERHEIDop.versieInformatie"/>
  </office:meta>
</office:document-meta>
</file>