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Twistweg 7 te Vredep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wistweg 7 te Vredepeel </text:span>– het vergroten en wijzigen van een stal (HZ-OMV-2018-032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ilieu (neutraal wijziging)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9 december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6185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185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185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Twistweg 7 te Vredepe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6185</meta:user-defined>
    <meta:user-defined meta:name="OVERHEIDop.GmbID/DC.identifier">gmb-2018-2761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6AE 7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88083 395782</meta:user-defined>
    <meta:user-defined meta:name="OVERHEIDop.versieInformatie"/>
  </office:meta>
</office:document-meta>
</file>