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Dr. Kortmannweg 3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r. Kortmannweg 3 te Venray </text:span>– het bouwen van een serre (HZ-OMV-2018-0296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2 december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6183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183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183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Dr. Kortmannweg 3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6183</meta:user-defined>
    <meta:user-defined meta:name="OVERHEIDop.GmbID/DC.identifier">gmb-2018-2761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4BB 3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092.21 394352.78</meta:user-defined>
    <meta:user-defined meta:name="OVERHEIDop.versieInformatie"/>
  </office:meta>
</office:document-meta>
</file>