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3-3-2">
      <text:list-level-style-bullet style:num-suffix="" text:bullet-char="​" text:level="1">
        <style:list-level-properties text:min-label-width="10mm"/>
      </text:list-level-style-bullet>
    </text:list-style>
    <text:list-style style:name="id1-3-2-2-9-3-3-3">
      <text:list-level-style-bullet style:num-suffix="" text:bullet-char="​" text:level="1">
        <style:list-level-properties text:min-label-width="10mm"/>
      </text:list-level-style-bullet>
    </text:list-style>
    <text:list-style style:name="id1-3-2-2-9-3-3-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Tiel houdende regels omtrent algemeen bevoegdhedenbesluit Bevoegdhedenbesluit Tiel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Tiel, ieder voor zover zijn bevoegdheden betreft;</text:p>
            <text:p text:style-name="al"/>
            <text:p text:style-name="al">Gelet op de artikelen 160 en 171 Gemeentewet en titel 10.1.1. van de Algemene wet bestuursrecht;</text:p>
            <text:p text:style-name="al"/>
            <text:p text:style-name="al">BESLUITEN, </text:p>
            <text:p text:style-name="al"/>
            <text:p text:style-name="al">vast te stellen het Bevoegdhedenbesluit gemeente Ti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in naam van het bestuursorgaan besluiten te nemen;</text:p>
              </text:list-item>
              <text:list-item text:style-override="id1-3-2-2-1-3-6">
                <text:number>f.</text:number>
                <text:p text:style-name="al">gemandateerde: de functionaris, die van de mandaatgever de bevoegdheid heeft gekregen om in naam van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WB: de gemeenschappelijke regeling Bedrijfsvoeringsorganisatie West Betuwe;</text:p>
              </text:list-item>
              <text:list-item text:style-override="id1-3-2-2-1-3-11">
                <text:number>k.</text:number>
                <text:p text:style-name="al">Functionaris: degene die werkzaam is onder verantwoordelijkheid van het college, dan wel degene die werkzaam is onder verantwoordelijkheid van het bestuur van de gemeenschappelijke regeling BWB.</text:p>
              </text:list-item>
            </text:list>
          </text:section>
          <text:section text:name="artikel_id1-3-2-2-2" text:style-name="artikel">
            <text:p text:style-name="artikel_kop_titel"><text:span text:style-name="artikel_kop_label">Artikel</text:span> <text:span text:style-name="artikel_kop_nr">2</text:span> Mandaat, ondermandaat en afwezigheid</text:p>
            <text:list text:style-name="id1-3-2-2-2-2">
              <text:list-item text:style-override="id1-3-2-2-2-2">
                <text:number>1.</text:number>
                <text:p text:style-name="al">Er is een bevoegdhedenregister met nader omschreven bevoegdheden, die aan daarin genoemde functionarissen zijn toegekend, onder de daarin genoemde voorwaarden en/of beperkingen.</text:p>
              </text:list-item>
              <text:list-item text:style-override="id1-3-2-2-2-3">
                <text:number>2.</text:number>
                <text:p text:style-name="al">Functionarissen maken alleen gebruik van de in lid 1 genoemde bevoegdheden, voor zover deze passen binnen de uitvoering van hun normale werkzaamheden.</text:p>
              </text:list-item>
              <text:list-item text:style-override="id1-3-2-2-2-4">
                <text:number>3.</text:number>
                <text:p text:style-name="al">Een gemandateerde kan ter uitoefening van een aan hem gemandateerde bevoegdheid schriftelijk ondermandaat verlenen aan andere functionarissen, tenzij in het bevoegdhedenregister is aangegeven dat geen ondermandaat is toegestaan.</text:p>
              </text:list-item>
              <text:list-item text:style-override="id1-3-2-2-2-5">
                <text:number>4.</text:number>
                <text:p text:style-name="al">Een gemandateerde verleent alleen ondermandaat voor bevoegdheden die passen binnen de uitvoering van zijn normale werkzaamheden.</text:p>
              </text:list-item>
              <text:list-item text:style-override="id1-3-2-2-2-6">
                <text:number>5.</text:number>
                <text:p text:style-name="al">Het verlenen van ondermandaat geschiedt schriftelijk conform bijlage 1 en wordt opgenomen in het bevoegdhedenregister.</text:p>
              </text:list-item>
              <text:list-item text:style-override="id1-3-2-2-2-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2-8">
                <text:number>7.</text:number>
                <text:p text:style-name="al">Bij (onder)mandaat wordt, indien geen plaatsvervanger is aangewezen, de betreffende bevoegdheid uitgeoefend door de leidinggevende van de betreffende functionaris.</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3-3">
                <text:number>2.</text:number>
                <text:p text:style-name="al">Een besluit wordt niet in mandaat, maar door het bestuursorgaan zelf genomen, indien de mandaatgever vooraf te kennen heeft gegeven zelf te willen beslissen.</text:p>
              </text:list-item>
              <text:list-item text:style-override="id1-3-2-2-3-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3-4-3">
                  <text:list-item text:style-override="id1-3-2-2-3-4-3-1">
                    <text:number>a.</text:number>
                    <text:p text:style-name="al">een voornemen of besluitvorming tot het sluiten van een inrichting;</text:p>
                  </text:list-item>
                  <text:list-item text:style-override="id1-3-2-2-3-4-3-2">
                    <text:number>b.</text:number>
                    <text:p text:style-name="al">als betrokkenen gegroepeerd zijn in bijvoorbeeld een actiecomité;</text:p>
                  </text:list-item>
                  <text:list-item text:style-override="id1-3-2-2-3-4-3-3">
                    <text:number>c.</text:number>
                    <text:p text:style-name="al">als er publicitaire belangstelling is of wordt verwacht;</text:p>
                  </text:list-item>
                  <text:list-item text:style-override="id1-3-2-2-3-4-3-4">
                    <text:number>d.</text:number>
                    <text:p text:style-name="al">als er met betrekking tot een dossier raadsvragen gesteld zijn;</text:p>
                  </text:list-item>
                  <text:list-item text:style-override="id1-3-2-2-3-4-3-5">
                    <text:number>e.</text:number>
                    <text:p text:style-name="al">het besluit een afwijking zou inhouden van het bestaande beleid, richtlijnen, voorschriften, of een advies als bedoeld in afdeling 3.3 van de Algemene wet bestuursrecht;</text:p>
                  </text:list-item>
                  <text:list-item text:style-override="id1-3-2-2-3-4-3-6">
                    <text:number>f.</text:number>
                    <text:p text:style-name="al">advies nodig is van andere afdelingen/teams en het advies en het eigen standpunt niet op elkaar aansluiten respectievelijk niet tot dezelfde conclusie leiden;</text:p>
                  </text:list-item>
                  <text:list-item text:style-override="id1-3-2-2-3-4-3-7">
                    <text:number>g.</text:number>
                    <text:p text:style-name="al">het besluit overschrijding van budgetten, kredieten of onvoorziene uitgaven kan inhouden;</text:p>
                  </text:list-item>
                  <text:list-item text:style-override="id1-3-2-2-3-4-3-8">
                    <text:number>h.</text:number>
                    <text:p text:style-name="al">in geval van ongewone voorvallen: bij (dreigende) ernstige gevolgen voor het milieu en/of slachtoffers.</text:p>
                  </text:list-item>
                </text:list>
              </text:list-item>
              <text:list-item text:style-override="id1-3-2-2-3-5">
                <text:number>4.</text:number>
                <text:p text:style-name="al">Besluiten als gevolg van doorgemandateerde bevoegdheden worden niet ondertekend door degene die het besluit ook heeft voorbereid, tenzij het ondermandaat wordt uitgeoefend door een functionaris met leidinggevende bevoegdheden.</text:p>
              </text:list-item>
            </text:list>
          </text:section>
          <text:section text:name="artikel_id1-3-2-2-4" text:style-name="artikel">
            <text:p text:style-name="artikel_kop_titel"><text:span text:style-name="artikel_kop_label">Artikel</text:span> <text:span text:style-name="artikel_kop_nr">4</text:span> Verslaglegging en informatieverstrekking</text:p>
            <text:p text:style-name="al">De gemandateerde draagt zorg voor een deugdelijke verslaglegging, bekendmaking en archivering van de door hem in mandaat genomen besluiten.</text:p>
          </text:section>
          <text:section text:name="artikel_id1-3-2-2-5" text:style-name="artikel">
            <text:p text:style-name="artikel_kop_titel"><text:span text:style-name="artikel_kop_label">Artikel</text:span> <text:span text:style-name="artikel_kop_nr">5</text:span> Ondertekeningswijze bij mandaat en ondermandaat</text:p>
            <text:list text:style-name="id1-3-2-2-5-2">
              <text:list-item text:style-override="id1-3-2-2-5-2">
                <text:number>1.</text:number>
                <text:p text:style-name="al">Bij de uitoefening van een mandaat worden uitgaande stukken als volgt ondertekend:</text:p>
                <text:list text:style-name="id1-3-2-2-5-2-3">
                  <text:list-item text:style-override="id1-3-2-2-5-2-3-1">
                    <text:number/>
                    <text:p text:style-name="al">Namens burgemeester en wethouders / de burgemeester </text:p>
                  </text:list-item>
                  <text:list-item text:style-override="id1-3-2-2-5-2-3-2">
                    <text:number/>
                    <text:p text:style-name="al">&lt;Handtekening&gt;</text:p>
                  </text:list-item>
                  <text:list-item text:style-override="id1-3-2-2-5-2-3-3">
                    <text:number/>
                    <text:p text:style-name="al">&lt;Naam functionaris&gt;</text:p>
                  </text:list-item>
                  <text:list-item text:style-override="id1-3-2-2-5-2-3-4">
                    <text:number/>
                    <text:p text:style-name="al">&lt;Functie&gt;</text:p>
                  </text:list-item>
                </text:list>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Van een ondertekeningsmandaat is sprake als het bestuursorgaan zelf een besluit heeft genomen en mandaat heeft verleend voor de bekendmaking van het besluit. </text:p>
              </text:list-item>
              <text:list-item text:style-override="id1-3-2-2-6-3">
                <text:number>2.</text:number>
                <text:p text:style-name="al">In uitgaande stukken staat welk bestuursorgaan het besluit heeft genomen en op welke datum.</text:p>
              </text:list-item>
            </text:list>
          </text:section>
          <text:section text:name="artikel_id1-3-2-2-7" text:style-name="artikel">
            <text:p text:style-name="artikel_kop_titel"><text:span text:style-name="artikel_kop_label">Artikel</text:span> <text:span text:style-name="artikel_kop_nr">7</text:span> Aangaan overeenkomsten door functionarissen BWB</text:p>
            <text:p text:style-name="al">Voor zover functionarissen van de gemeenschappelijke regeling BWB op grond van dit besluit bevoegd zijn overeenkomsten aan te gaan namens het college en te ondertekenen namens de burgemeester, maken zij bij het aangaan daarvan gebruik van het format ‘model gemandateerde overeenkomst’, conform bijlage 2 of 3 bij dit besluit.</text:p>
          </text:section>
          <text:section text:name="artikel_id1-3-2-2-8" text:style-name="artikel">
            <text:p text:style-name="artikel_kop_titel"><text:span text:style-name="artikel_kop_label">Artikel</text:span> <text:span text:style-name="artikel_kop_nr">8</text:span> Schakelbepaling volmachten en machtigingen</text:p>
            <text:p text:style-name="al">Deze mandaatregeling is van overeenkomstige toepassing indien een bestuursorgaan aan een functionaris, werkzaam onder zijn verantwoordelijkheid, dan wel werkzaam bij de gemeenschappelijke regeling BWB, volmacht verleent tot het verrichten van privaatrechtelijke rechtshandelingen, of machtiging verleent tot het verrichten van handelingen die noch een besluit, noch een privaatrechtelijke rechtshandeling zijn.</text:p>
          </text:section>
          <text:section text:name="artikel_id1-3-2-2-9" text:style-name="artikel">
            <text:p text:style-name="artikel_kop_titel"><text:span text:style-name="artikel_kop_label">Artikel</text:span> <text:span text:style-name="artikel_kop_nr">9</text:span> Machtiging feitelijke handelingen</text:p>
            <text:list text:style-name="id1-3-2-2-9-2">
              <text:list-item text:style-override="id1-3-2-2-9-2">
                <text:number>1.</text:number>
                <text:p text:style-name="al">Machtiging tot het verrichten van feitelijke handelingen, die noch een besluit, noch een privaatrechtelijke rechtshandeling inhouden, komt toe aan elke functionaris in dienst van en /of werkzaam onder verantwoordelijkheid van de gemeente Tiel, dan wel werkzaam bij de gemeenschappelijke regeling BWB, voor zover die binnen de normale uitvoering van zijn functie passen.</text:p>
              </text:list-item>
              <text:list-item text:style-override="id1-3-2-2-9-3">
                <text:number>2.</text:number>
                <text:p text:style-name="al">Bij uitoefening van de machtiging tot feitelijke handelingen worden uitgaande stukken als volgt ondertekend: </text:p>
                <text:list text:style-name="id1-3-2-2-9-3-3">
                  <text:list-item text:style-override="id1-3-2-2-9-3-3-1">
                    <text:number/>
                    <text:p text:style-name="al">namens burgemeester en wethouders / de burgemeester</text:p>
                  </text:list-item>
                  <text:list-item text:style-override="id1-3-2-2-9-3-3-2">
                    <text:number/>
                    <text:p text:style-name="al">&lt;handtekening&gt;</text:p>
                  </text:list-item>
                  <text:list-item text:style-override="id1-3-2-2-9-3-3-3">
                    <text:number/>
                    <text:p text:style-name="al">&lt;naam functionaris&gt;</text:p>
                  </text:list-item>
                  <text:list-item text:style-override="id1-3-2-2-9-3-3-4">
                    <text:number/>
                    <text:p text:style-name="al">&lt;Functie&gt;</text:p>
                  </text:list-item>
                </text:list>
              </text:list-item>
            </text:list>
          </text:section>
          <text:section text:name="artikel_id1-3-2-2-10" text:style-name="artikel">
            <text:p text:style-name="artikel_kop_titel"><text:span text:style-name="artikel_kop_label">Artikel</text:span> <text:span text:style-name="artikel_kop_nr">10</text:span> Aangaan van verplichtingen </text:p>
            <text:list text:style-name="id1-3-2-2-10-2">
              <text:list-item text:style-override="id1-3-2-2-10-2">
                <text:number>1.</text:number>
                <text:p text:style-name="al">Verplichtingen mogen slechts worden aangegaan nadat de budgethouder of deelbudgethouder heeft geconstateerd dat een toereikend budget beschikbaar is.</text:p>
              </text:list-item>
              <text:list-item text:style-override="id1-3-2-2-10-3">
                <text:number>2.</text:number>
                <text:p text:style-name="al">Verplichtingen worden aangegaan met inachtneming van het Inkoop- en aanbestedingsbeleid, de Regeling Budgetbeheer en het Treasurystatuut van de gemeente Tiel.</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dag na die waarop zij bekend is gemaakt.</text:p>
              </text:list-item>
              <text:list-item text:style-override="id1-3-2-2-11-3">
                <text:number>2.</text:number>
                <text:p text:style-name="al">Dit besluit kan worden aangehaald als ‘Bevoegdhedenbesluit Tiel 2019'.</text:p>
              </text:list-item>
              <text:list-item text:style-override="id1-3-2-2-11-4">
                <text:number>3.</text:number>
                <text:p text:style-name="al">Het algemeen bevoegdhedenbesluit Tiel 2016 wordt ingetrokken op de dag waarop dit besluit in werking treedt.</text:p>
              </text:list-item>
            </text:list>
          </text:section>
        </text:section>
        <text:section text:name="regeling-sluiting_id1-3-2-3" text:style-name="regeling-sluiting">
          <text:section text:name="ondertekening_id1-3-2-3-1">
            <text:p><text:span text:style-name="functie">Burgemeester en wethouders van Tiel</text:span></text:p>
            <text:p><text:span text:style-name="functie">de secretaris </text:span></text:p>
            <text:p><text:span text:style-name="functie">drs. I. van der Valk </text:span></text:p>
            <text:p><text:span text:style-name="functie">de burgemeester</text:span></text:p>
            <text:p><text:span text:style-name="functie">ir. J. Beenakker</text:span></text:p>
            <text:p><text:span text:style-name="functie"/></text:p>
            <text:p><text:span text:style-name="functie"/></text:p>
          </text:section>
          <text:section text:name="ondertekening_id1-3-2-3-2">
            <text:p><text:span text:style-name="functie"/></text:p>
            <text:p><text:span text:style-name="functie">De burgemeester</text:span></text:p>
            <text:p><text:span text:style-name="functie">Ir. J. Beenakker</text:span></text:p>
            <text:p><text:span text:style-name="functie"/></text:p>
            <text:p><text:span text:style-name="functie"/></text:p>
          </text:section>
          <text:section text:name="ondertekening_id1-3-2-3-3">
            <text:p><text:span text:style-name="functie"/></text:p>
            <text:p><text:span text:style-name="functie">De heffings- en invorderingsambtenaar</text:span></text:p>
            <text:p><text:span text:style-name="functie">R. van Twisk</text:span></text:p>
            <text:p><text:span text:style-name="functie"/></text:p>
          </text:section>
          <text:section text:name="ondertekening_id1-3-2-3-4">
            <text:p><text:span text:style-name="functie"/></text:p>
            <text:p><text:span text:style-name="functie">Bijlagen:</text:span></text:p>
            <text:p><text:span text:style-name="functie">Bijlage 1: besluit ondermandaat</text:span></text:p>
            <text:p><text:span text:style-name="functie">Bijlage 2: Format voor het aangaan van een overeenkomst die niet is gemandateerd op grond van het bevoegdhedenregister (=glasvezelmodel)</text:span></text:p>
            <text:p><text:span text:style-name="functie">Bijlage 3: Formats voor aanhef overeenkomsten op grond van een specifiek mandaatbesluit of op grond van het bevoegdhedenregister</text:span></text:p>
            <text:p><text:span text:style-name="functie">Bijlage 4: Bevoegdhedenregister 2019</text:span></text:p>
          </text:section>
        </text:section>
        <text:section text:name="bijlage_id1-3-2-4" text:style-name="bijlage">
          <text:p text:style-name="bijlage_top"/>
          <text:p text:style-name="hoofdstuk_kop"><text:span text:style-name="label">Bijlage</text:span> <text:span text:style-name="nr">1</text:span> Besluit ondermandaat</text:p>
          <text:p text:style-name="al">&lt;functienaam&gt;</text:p>
          <text:p text:style-name="al"/>
          <text:p text:style-name="al">Overwegende </text:p>
          <text:p text:style-name="al">dat ondergetekende over gemandateerde bevoegdheden beschikt;</text:p>
          <text:p text:style-name="al">dat artikel 2 van het bevoegdhedenbesluit Tiel 2014 de mogelijkheid biedt om ondermandaat te verlenen;</text:p>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nummer&gt; &lt;omschrijving&gt;</text:p>
          <text:p text:style-name="al"/>
          <text:p text:style-name="al"/>
          <text:p text:style-name="al">Dit besluit wordt ter kennisname gezonden aan het college van de gemeente Tiel en opgenomen in het bevoegdhedenregister.</text:p>
          <text:p text:style-name="al"/>
          <text:p text:style-name="al">Tiel, &lt;datum&gt;</text:p>
          <text:p text:style-name="al"/>
          <text:p text:style-name="al">handtekening</text:p>
          <text:p text:style-name="al"/>
          <text:p text:style-name="al">&lt;naam&gt;</text:p>
          <text:p text:style-name="al">&lt;functienaam&gt;</text:p>
        </text:section>
        <text:section text:name="bijlage_id1-3-2-5" text:style-name="bijlage">
          <text:p text:style-name="bijlage_top"/>
          <text:p text:style-name="hoofdstuk_kop"><text:span text:style-name="label">Bijlage</text:span> <text:span text:style-name="nr">2</text:span> MANDAATBESLUIT EN MACHTIGING</text:p>
          <text:p text:style-name="al">
          <text:span text:style-name="nadrukvet">aangaan en ondertekenen overeenkomsten namens de deelnemers van de gemeenschappelijke regeling Bedrijfsvoeringsorganisatie West Betuwe door bestuur en/of functionarissen BWB</text:span>
        </text:p>
          <text:p text:style-name="al"/>
          <text:p text:style-name="al">De burgemeesters van de gemeentes Culemborg, Geldermalsen en Tiel, </text:p>
          <text:p text:style-name="al">alsmede de colleges van burgemeester en wethouders van de gemeentes Culemborg, Geldermalsen en Tiel, ieder voor zover zijn bevoegdheid betreft,</text:p>
          <text:p text:style-name="al"/>
          <text:p text:style-name="al">overwegende,</text:p>
          <text:list text:style-name="id1-3-2-5-8">
            <text:list-item text:style-override="id1-3-2-5-8-1">
              <text:number>-</text:number>
              <text:p text:style-name="al">dat de colleges de gemeenschappelijke regeling Bedrijfsvoeringsorganisatie West Betuwe (hierna BWB) hebben opgericht om namens de colleges bedrijfsvoeringstaken uit te voeren;</text:p>
            </text:list-item>
            <text:list-item text:style-override="id1-3-2-5-8-2">
              <text:number>-</text:number>
              <text:p text:style-name="al">dat een efficiënte uitvoering met zich meebrengt dat het bestuur en/of functionarissen van BWB namens de colleges kunnen besluiten overeenkomsten aan te gaan en namens de burgemeester deze overeenkomsten kunnen tekenen;</text:p>
            </text:list-item>
          </text:list>
          <text:p text:style-name="al"/>
          <text:p text:style-name="al">gelet op de artikelen 160 en 171 van de Gemeentewet en afdeling 10.1.1 van de Algemene wet bestuursrecht;</text:p>
          <text:p text:style-name="al"/>
          <text:p text:style-name="al">besluiten als volgt:</text:p>
          <text:p text:style-name="al"/>
          <text:list text:style-name="id1-3-2-5-14">
            <text:list-item text:style-override="id1-3-2-5-14-1">
              <text:number>1.</text:number>
              <text:p text:style-name="al">aan <text:span text:style-name="nadrukcur">&lt; hier invullen of het bestuur van BWB of de naam van de leidinggevenden van BWB die de specifieke overeenkomst aangaat en ondertekent&gt;</text:span>, wordt op grond van het besluit van het college van Culemborg van <text:span text:style-name="nadrukcur">(&lt;datum en nummer besluit&gt;)</text:span>, het besluit van het college van Geldermalsen van <text:span text:style-name="nadrukcur">(&lt;datum en nummer besluit&gt;)</text:span> en het besluit van het college van Tiel van <text:span text:style-name="nadrukcur">(&lt;datum en nummer besluit.)</text:span>, mandaat verleend voor het nemen van het besluit tot het aangaan van de overeenkomst <text:span text:style-name="nadrukcur">(&lt;onderwerp overeenkomst&gt;); </text:span></text:p>
            </text:list-item>
            <text:list-item text:style-override="id1-3-2-5-14-2">
              <text:number>2.</text:number>
              <text:p text:style-name="al">aan <text:span text:style-name="nadrukcur">&lt; hier invullen het bestuur of de persoon als genoemd in punt 1 &gt;</text:span> wordt op grond van het besluit van de burgemeester van Culemborg van <text:span text:style-name="nadrukcur">(&lt;datum en nummer besluit&gt;)</text:span>, het besluit van de burgemeester van Geldermalsen van <text:span text:style-name="nadrukcur">(&lt;datum en nummer besluit&gt;)</text:span> en het besluit van de burgemeester van Tiel van <text:span text:style-name="nadrukcur">(&lt;datum en nummer besluit&gt;)</text:span>, volmacht verleend tot het onderteken van de onder punt 1 bedoelde overeenkomst; </text:p>
            </text:list-item>
            <text:list-item text:style-override="id1-3-2-5-14-3">
              <text:number>3.</text:number>
              <text:p text:style-name="al">bij het aangaan van de overeenkomst wordt een kopie van een getekend exemplaar van dit besluit toegevoegd. </text:p>
            </text:list-item>
          </text:list>
          <text:p text:style-name="al"/>
          <text:p text:style-name="al"/>
          <text:p text:style-name="al">Culemborg, dd. ………………………….</text:p>
          <text:p text:style-name="al"/>
          <text:p text:style-name="al">De burgemeester van Culemborg,</text:p>
          <text:p text:style-name="al"/>
          <text:p text:style-name="al"/>
          <text:p text:style-name="al">drs. G. van Grootheest</text:p>
          <text:p text:style-name="al"/>
          <text:p text:style-name="al">Burgemeester en wethouders van Culemborg,</text:p>
          <text:p text:style-name="al"/>
          <text:p text:style-name="al">de secretaris, de burgemeester,</text:p>
          <text:p text:style-name="al"/>
          <text:p text:style-name="al"/>
          <text:p text:style-name="al"/>
          <text:p text:style-name="al">Ir. G.J.F.M. Vlekke drs. G. van Grootheest</text:p>
          <text:p text:style-name="al"/>
          <text:p text:style-name="al">__________________________________________________________________________</text:p>
          <text:p text:style-name="al"/>
          <text:p text:style-name="al">Geldermalsen, dd. ……………………..</text:p>
          <text:p text:style-name="al"/>
          <text:p text:style-name="al">De burgemeester van Geldermalsen, </text:p>
          <text:p text:style-name="al"/>
          <text:p text:style-name="al"/>
          <text:p text:style-name="al"/>
          <text:p text:style-name="al">drs. J.M. Staatsen</text:p>
          <text:p text:style-name="al"/>
          <text:p text:style-name="al"/>
          <text:p text:style-name="al">Burgemeester en wethouders van Geldermalsen,</text:p>
          <text:p text:style-name="al">de secretaris, de burgemeester</text:p>
          <text:p text:style-name="al"/>
          <text:p text:style-name="al"/>
          <text:p text:style-name="al"/>
          <text:p text:style-name="al">de heer J.C. Steurijs drs. J.M. Staatsen</text:p>
          <text:p text:style-name="al"/>
          <text:p text:style-name="al">____________________________________________________________________________</text:p>
          <text:p text:style-name="al"/>
          <text:p text:style-name="al">Tiel, dd. …………………. </text:p>
          <text:p text:style-name="al"/>
          <text:p text:style-name="al">De burgemeester van Tiel,</text:p>
          <text:p text:style-name="al"/>
          <text:p text:style-name="al"/>
          <text:p text:style-name="al"/>
          <text:p text:style-name="al"/>
          <text:p text:style-name="al">De heer J. Beenakker</text:p>
          <text:p text:style-name="al"/>
          <text:p text:style-name="al">Burgemeester en wethouders van Tiel,</text:p>
          <text:p text:style-name="al"/>
          <text:p text:style-name="al">de secretaris, de burgemeester</text:p>
          <text:p text:style-name="al"/>
          <text:p text:style-name="al"/>
          <text:p text:style-name="al"/>
          <text:p text:style-name="al"/>
          <text:p text:style-name="al">drs. I. van der Valk de heer ir. J. Beenakker</text:p>
        </text:section>
        <text:section text:name="bijlage_id1-3-2-6" text:style-name="bijlage">
          <text:p text:style-name="bijlage_top"/>
          <text:p text:style-name="hoofdstuk_kop"><text:span text:style-name="label">Bijlage</text:span> <text:span text:style-name="nr">3</text:span> </text:p>
          <text:list text:style-name="id1-3-2-6-2">
            <text:list-item text:style-override="id1-3-2-6-2-1">
              <text:number>1.</text:number>
              <text:p text:style-name="al">
              <text:span text:style-name="nadrukvet">Format aanhef overeenkomst op grond van specifiek mandaat namens de colleges van C, G en T (overeenkomst is niet gemandateerd op grond van bevoegdhedenregister; bestuur BWB is geen partij bij de overeenkomst,</text:span>
              <text:span text:style-name="nadrukvet"> maar wel gemandateerd om de overeenkomst aan te gaan)</text:span>
            </text:p>
              <text:p text:style-name="al"/>
              <text:p text:style-name="al">De gemeenten Culemborg, Geldermalsen en Tiel, krachtens hun bij deze overeenkomst gevoegde mandaat- en volmachtbesluit </text:p>
              <text:p text:style-name="al">rechtsgeldig vertegenwoordigd door <text:span text:style-name="nadrukcur">&lt; bestuur of naam en functie&gt;</text:span> van de gemeenschappelijke regeling Bedrijfsvoeringsorganisatie West-Betuwe, gevestigd te Culemborg, Ridderstraat 250 ,</text:p>
              <text:p text:style-name="al">hierna te noemen de gemeenten, </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list text:style-name="id1-3-2-6-3">
            <text:list-item text:style-override="id1-3-2-6-3-1">
              <text:number>2.</text:number>
              <text:p text:style-name="al">
              <text:span text:style-name="nadrukvet">Format aanhef overeenkomst op grond van specifiek mandaat namens het bestuur van BWB, en namens de colleges van C, G en T (overeenkomst is door de 4 besturen niet gemandateerd op grond van bevoegdhedenregister)</text:span>
            </text:p>
              <text:p text:style-name="al"/>
              <text:p text:style-name="al">De Bedrijfsvoeringsorganisatie West Betuwe (BWB) en de gemeenten Culemborg, Geldermalsen en Tiel, krachtens hun bij deze overeenkomst gevoegde mandaat- en volmachtbesluit rechtsgeldig vertegenwoordigd door <text:span text:style-name="nadrukcur">&lt; naam en functie&gt;</text:span> van de gemeenschappelijke regeling Bedrijfsvoeringsorganisatie West-Betuwe, gevestigd te Culemborg, Ridderstraat 250 , hierna te noemen de organisaties,</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6-5">
            <text:list-item text:style-override="id1-3-2-6-5-1">
              <text:number>3.</text:number>
              <text:p text:style-name="al">
              <text:span text:style-name="nadrukvet">Model aanhef overeenkomst in mandaat op grond van het bevoegdheden besluit en –register namens vier partijen, BWB, C, G en T (De vier organisaties zijn partij bij de overeenkomst)</text:span>
            </text:p>
              <text:p text:style-name="al"/>
              <text:p text:style-name="al">De Bedrijfsvoeringsorganisatie West Betuwe , en de gemeenten Culemborg, Geldermalsen en Tiel, ten deze krachtens hun bevoegdhedenbesluiten van respectievelijk <text:span text:style-name="nadrukcur">(&lt;data besluiten invoegen in volgorde: BWB, C, G en T) en (&lt; nummer xx van hun bevoegdhedenregisters&gt;) </text:span>rechtsgeldig vertegenwoordigd door &lt; naam en functie&gt; van de Bedrijfsvoeringsorganisatie West-Betuwe, gevestigd te Culemborg, Ridderstraat 250, hierna te noemen de organisaties,</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p text:style-name="al"/>
          <text:list text:style-name="id1-3-2-6-7">
            <text:list-item text:style-override="id1-3-2-6-7-1">
              <text:number>4.</text:number>
              <text:p text:style-name="al">
              <text:span text:style-name="nadrukvet">Model aanhef overeenkomst in mandaat op grond van het bevoegdheden besluit en –register namens C, G en T, bestuur BWB is geen partij, maar wel gemandateerd</text:span>
            </text:p>
              <text:p text:style-name="al"/>
              <text:p text:style-name="al">De gemeenten Culemborg, Geldermalsen en Tiel, ten deze krachtens hun bevoegdhedenbesluiten van respectievelijk <text:span text:style-name="nadrukcur">(&lt;data besluiten invoegen in volgorde: C, G en T) </text:span>en <text:span text:style-name="nadrukcur">(&lt; nummer xx van hun bevoegdhedenregisters&gt;) </text:span>rechtsgeldig vertegenwoordigd door <text:span text:style-name="nadrukcur">&lt; het bestuur of naam en functie&gt;</text:span> van de Bedrijfsvoeringsorganisatie West-Betuwe, gevestigd te Culemborg, Ridderstraat 250, hierna te noemen de gemeenten,</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1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Tiel houdende regels omtrent algemeen bevoegdhedenbesluit Bevoegdhedenbesluit Ti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79</meta:user-defined>
    <meta:user-defined meta:name="OVERHEIDop.GmbID/DC.identifier">gmb-2018-276179</meta:user-defined>
    <meta:user-defined meta:name="OVERHEID.TaxonomieBeleidsagenda/OVERHEID.category">Bestuur | Organisatie en beleid</meta:user-defined>
    <meta:user-defined meta:name="OVERHEID.Gemeente/DC.spatial">Tiel</meta:user-defined>
    <meta:user-defined meta:name="DC.source">artikel 160 van de Gemeentewet;1.0:c:BWBR0005416&amp;artikel=160&amp;g=2018-09-19</meta:user-defined>
    <meta:user-defined meta:name="DC.source">artikel 171 van de Gemeentewet;1.0:c:BWBR0005416&amp;artikel=171&amp;g=2018-09-19</meta:user-defined>
    <meta:user-defined meta:name="DC.source">titel 10.1 van de Algemene wet bestuursrecht;1.0:c:BWBR0005537&amp;titeldeel=10.1&amp;g=2018-11-09</meta:user-defined>
    <meta:user-defined meta:name="DCTERMS.alternative">Bevoegdhedenbesluit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betreftRegeling">CVDR617638_1</meta:user-defined>
    <meta:user-defined meta:name="OVERHEIDop.externeBijlage">Bijlage 4 gesynchroniseerde bevoegdhedenregister|exb-2018-74017</meta:user-defined>
    <meta:user-defined meta:name="OVERHEIDop.externeBijlage">Bijlage 4 niet gesynchroniseerde|exb-2018-74018</meta:user-defined>
    <meta:user-defined meta:name="OVERHEIDop.versieInformatie"/>
  </office:meta>
</office:document-meta>
</file>