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3-1-1">
      <style:table-column-properties style:rel-column-width="30*"/>
    </style:style>
    <style:style style:family="table-column" style:parent-style-name="colspec" style:name="id1-3-2-3-3-1-2">
      <style:table-column-properties style:rel-column-width="32*"/>
    </style:style>
    <style:style style:family="table-column" style:parent-style-name="colspec" style:name="id1-3-2-3-3-1-3">
      <style:table-column-properties style:rel-column-width="33*"/>
    </style:style>
    <style:style style:family="table-column" style:parent-style-name="colspec" style:name="id1-3-2-3-3-1-4">
      <style:table-column-properties style:rel-column-width="15*"/>
    </style:style>
    <style:style style:family="table-column" style:parent-style-name="colspec" style:name="id1-3-2-3-3-1-5">
      <style:table-column-properties style:rel-column-width="18*"/>
    </style:style>
    <style:style style:family="table-column" style:parent-style-name="colspec" style:name="id1-3-2-3-3-1-6">
      <style:table-column-properties style:rel-column-width="9*"/>
    </style:style>
    <style:style style:family="table-column" style:parent-style-name="colspec" style:name="id1-3-2-3-3-1-7">
      <style:table-column-properties style:rel-column-width="17*"/>
    </style:style>
    <style:style style:family="table-column" style:parent-style-name="colspec" style:name="id1-3-2-3-3-1-8">
      <style:table-column-properties style:rel-column-width="24*"/>
    </style:style>
    <text:list-style style:name="id1-3-2-3-3-1-9-3-3-2">
      <text:list-level-style-bullet text:bullet-char="-" text:level="1">
        <style:list-level-properties text:min-label-width="10mm"/>
      </text:list-level-style-bullet>
    </text:list-style>
    <text:list-style style:name="id1-3-2-3-3-1-9-3-3-2-1">
      <text:list-level-style-bullet text:bullet-char="-" text:level="1">
        <style:list-level-properties text:min-label-width="10mm"/>
      </text:list-level-style-bullet>
    </text:list-style>
    <text:list-style style:name="id1-3-2-3-3-1-9-3-3-2-2">
      <text:list-level-style-bullet text:bullet-char="-" text:level="1">
        <style:list-level-properties text:min-label-width="10mm"/>
      </text:list-level-style-bullet>
    </text:list-style>
    <text:list-style style:name="id1-3-2-3-3-1-9-3-3-2-3">
      <text:list-level-style-bullet text:bullet-char="-" text:level="1">
        <style:list-level-properties text:min-label-width="10mm"/>
      </text:list-level-style-bullet>
    </text:list-style>
    <text:list-style style:name="id1-3-2-3-3-1-9-3-3-2-4">
      <text:list-level-style-bullet text:bullet-char="-" text:level="1">
        <style:list-level-properties text:min-label-width="10mm"/>
      </text:list-level-style-bullet>
    </text:list-style>
    <text:list-style style:name="id1-3-2-3-3-1-9-3-3-2-5">
      <text:list-level-style-bullet text:bullet-char="-" text:level="1">
        <style:list-level-properties text:min-label-width="10mm"/>
      </text:list-level-style-bullet>
    </text:list-style>
    <text:list-style style:name="id1-3-2-3-3-1-9-3-3-2-6">
      <text:list-level-style-bullet text:bullet-char="-" text:level="1">
        <style:list-level-properties text:min-label-width="10mm"/>
      </text:list-level-style-bullet>
    </text:list-style>
    <text:list-style style:name="id1-3-2-3-3-1-9-3-3-2-7">
      <text:list-level-style-bullet text:bullet-char="-" text:level="1">
        <style:list-level-properties text:min-label-width="10mm"/>
      </text:list-level-style-bullet>
    </text:list-style>
    <text:list-style style:name="id1-3-2-3-3-1-9-4-3-2">
      <text:list-level-style-bullet text:bullet-char="-" text:level="1">
        <style:list-level-properties text:min-label-width="10mm"/>
      </text:list-level-style-bullet>
    </text:list-style>
    <text:list-style style:name="id1-3-2-3-3-1-9-4-3-2-1">
      <text:list-level-style-bullet text:bullet-char="-" text:level="1">
        <style:list-level-properties text:min-label-width="10mm"/>
      </text:list-level-style-bullet>
    </text:list-style>
    <text:list-style style:name="id1-3-2-3-3-1-9-4-3-2-2">
      <text:list-level-style-bullet text:bullet-char="-" text:level="1">
        <style:list-level-properties text:min-label-width="10mm"/>
      </text:list-level-style-bullet>
    </text:list-style>
    <text:list-style style:name="id1-3-2-3-3-1-9-4-3-2-3">
      <text:list-level-style-bullet text:bullet-char="-" text:level="1">
        <style:list-level-properties text:min-label-width="10mm"/>
      </text:list-level-style-bullet>
    </text:list-style>
    <text:list-style style:name="id1-3-2-3-3-1-9-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9-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9-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9-14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9-14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9-14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9-14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1-9-14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3-1-9-14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3-1-9-14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3-1-9-14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3-1-9-14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3-1-9-14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3-1-9-14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3-1-9-14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3-1-9-14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3-1-9-144-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3-1-9-152-3-2">
      <text:list-level-style-bullet text:bullet-char="•" text:level="1">
        <style:list-level-properties text:min-label-width="10mm"/>
      </text:list-level-style-bullet>
    </text:list-style>
    <text:list-style style:name="id1-3-2-3-3-1-9-152-3-2-1">
      <text:list-level-style-bullet text:bullet-char="•" text:level="1">
        <style:list-level-properties text:min-label-width="10mm"/>
      </text:list-level-style-bullet>
    </text:list-style>
    <text:list-style style:name="id1-3-2-3-3-1-9-152-3-2-2">
      <text:list-level-style-bullet text:bullet-char="•" text:level="1">
        <style:list-level-properties text:min-label-width="10mm"/>
      </text:list-level-style-bullet>
    </text:list-style>
    <text:list-style style:name="id1-3-2-3-3-1-9-152-3-2-3">
      <text:list-level-style-bullet text:bullet-char="•" text:level="1">
        <style:list-level-properties text:min-label-width="10mm"/>
      </text:list-level-style-bullet>
    </text:list-style>
    <text:list-style style:name="id1-3-2-3-3-1-9-159-3-2">
      <text:list-level-style-bullet text:bullet-char="•" text:level="1">
        <style:list-level-properties text:min-label-width="10mm"/>
      </text:list-level-style-bullet>
    </text:list-style>
    <text:list-style style:name="id1-3-2-3-3-1-9-159-3-2-1">
      <text:list-level-style-bullet text:bullet-char="•" text:level="1">
        <style:list-level-properties text:min-label-width="10mm"/>
      </text:list-level-style-bullet>
    </text:list-style>
    <text:list-style style:name="id1-3-2-3-3-1-9-159-3-2-2">
      <text:list-level-style-bullet text:bullet-char="•" text:level="1">
        <style:list-level-properties text:min-label-width="10mm"/>
      </text:list-level-style-bullet>
    </text:list-style>
    <text:list-style style:name="id1-3-2-3-3-1-9-159-3-2-3">
      <text:list-level-style-bullet text:bullet-char="•" text:level="1">
        <style:list-level-properties text:min-label-width="10mm"/>
      </text:list-level-style-bullet>
    </text:list-style>
    <text:list-style style:name="id1-3-2-3-3-1-9-159-3-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iel houdende regels omtrent bevoegdhedenbesluit niet gesynchroniseerde deel van het bevoegdhedenregister</text:p>
      <text:section text:name="regeling_id1-3-2" text:style-name="regeling">
        <text:section text:name="aanhef_id1-3-2-1" text:style-name="aanhef">
          <text:section text:name="preambule_id1-3-2-1-1" text:style-name="preambule">
            <text:p text:style-name="al">Gelezen het voorstel over actualisering bevoegdhedenbesluit en bevoegdhedenregister</text:p>
            <text:p text:style-name="al"/>
            <text:p text:style-name="al">Datum : 11 december 2018</text:p>
            <text:p text:style-name="al"/>
            <text:p text:style-name="al">Nummer : 4.0</text:p>
            <text:p text:style-name="al"/>
            <text:p text:style-name="al">
            <text:span text:style-name="nadrukvet">Openbaar</text:span>
          </text:p>
            <text:p text:style-name="al"/>
            <text:p text:style-name="al">
            <text:span text:style-name="nadrukvet">Voorstel om: </text:span>
          </text:p>
            <text:p text:style-name="al">1. Het Algemeen bevoegdhedenbesluit te wijzigen conform bijgevoegd voorstel;</text:p>
            <text:p text:style-name="al">2. Het gesynchroniseerde deel van het bevoegdhedenregister wijzigen conform bijgevoegd register;</text:p>
            <text:p text:style-name="al">3. Het niet-gesynchroniseerde deel van het bevoegdhedenregister te wijzigen conform bijgevoegd voorstel.</text:p>
            <text:p text:style-name="al"/>
            <text:p text:style-name="al">
            <text:span text:style-name="nadrukvet">Besluit:</text:span>
          </text:p>
            <text:p text:style-name="al">Conform advies beslot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De gemeentesecretaris,</text:p>
            </text:section>
            <text:p text:style-name="tekst_bottom"/>
          </text:section>
        </text:section>
        <text:section text:name="bijlage_id1-3-2-3" text:style-name="bijlage">
          <text:p text:style-name="bijlage_top"/>
          <text:p text:style-name="hoofdstuk_kop"><text:span text:style-name="label">Bijlage</text:span> <text:span text:style-name="nr">1</text:span> niet gesynchroniseerde deel van het bevoegdhedenregister</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Wettelijke bepaling</text:p>
                </table:table-cell>
                <table:table-cell table:style-name="entry" table:number-rows-spanned="1" table:number-columns-spanned="1">
                  <text:p text:style-name="table_al">Omschrijving bevoegdheid</text:p>
                </table:table-cell>
                <table:table-cell table:style-name="entry" table:number-rows-spanned="1" table:number-columns-spanned="2">
                  <text:p text:style-name="table_al">Mandaat, volmacht, </text:p>
                  <text:p text:style-name="table_al">machtiging van / aan</text:p>
                </table:table-cell>
                <table:table-cell table:style-name="entry" table:number-rows-spanned="1" table:number-columns-spanned="2">
                  <text:p text:style-name="table_al">Ondermandaat verleend aan</text:p>
                </table:table-cell>
                <table:table-cell table:style-name="entry" table:number-rows-spanned="1" table:number-columns-spanned="1">
                  <text:p text:style-name="table_al">Opmerkingen en voorwaarden</text:p>
                </table:table-cell>
              </table:table-row>
              <table:table-row table:style-name="row">
                <table:table-cell table:style-name="entry" table:number-rows-spanned="1" table:number-columns-spanned="5">
                  <text:p text:style-name="table_al">
                    <text:span text:style-name="nadrukvet">Bezwaren en klachten gemeenteraa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 6:14, 6:15, 6:17, 7:2, 7:6 lid 2, 7:10 lid 3, 7:13 lid 2</text:p>
                </table:table-cell>
                <table:table-cell table:style-name="entry" table:number-rows-spanned="1" table:number-columns-spanned="1">
                  <text:p text:style-name="table_al">Met betrekking tot de voorbereiding van de beslissing van aan de raad gerichte bezwaar- en beroepsschriften:</text:p>
                  <text:list text:style-name="id1-3-2-3-3-1-9-3-3-2">
                    <text:list-item text:style-override="id1-3-2-3-3-1-9-3-3-2-1">
                      <text:number>-</text:number>
                      <text:p text:style-name="table_al">versturen van ontvangst-</text:p>
                      <text:p text:style-name="table_al">bevestiging;</text:p>
                    </text:list-item>
                    <text:list-item text:style-override="id1-3-2-3-3-1-9-3-3-2-2">
                      <text:number>-</text:number>
                      <text:p text:style-name="table_al">doorzenden naar bevoegd gezag;</text:p>
                    </text:list-item>
                    <text:list-item text:style-override="id1-3-2-3-3-1-9-3-3-2-3">
                      <text:number>-</text:number>
                      <text:p text:style-name="table_al">toezenden van stukken;</text:p>
                    </text:list-item>
                    <text:list-item text:style-override="id1-3-2-3-3-1-9-3-3-2-4">
                      <text:number>-</text:number>
                      <text:p text:style-name="table_al">uitnodigingen hoorzitting</text:p>
                    </text:list-item>
                    <text:list-item text:style-override="id1-3-2-3-3-1-9-3-3-2-5">
                      <text:number>-</text:number>
                      <text:p text:style-name="table_al">besluiten tot afzonderlijk horen van belanghebbenden;</text:p>
                    </text:list-item>
                    <text:list-item text:style-override="id1-3-2-3-3-1-9-3-3-2-6">
                      <text:number>-</text:number>
                      <text:p text:style-name="table_al">verdagen van de beslissing;</text:p>
                    </text:list-item>
                    <text:list-item text:style-override="id1-3-2-3-3-1-9-3-3-2-7">
                      <text:number>-</text:number>
                      <text:p text:style-name="table_al">het doen van mededeling dat advies wordt gevraagd.</text:p>
                    </text:list-item>
                  </text:list>
                </table:table-cell>
                <table:table-cell table:style-name="entry" table:number-rows-spanned="1" table:number-columns-spanned="2">
                  <text:p text:style-name="table_al">Van gemeenteraad aan: </text:p>
                  <text:p text:style-name="table_al">Secretaris bezwarencommissie</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Het mandaat om te besluiten tot verdaging van de beslissing is beperkt tot het moment waarop de commissie een advies heeft uitgebr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betrekking tot de behandeling van aan de raad gerichte klachten:</text:p>
                  <text:list text:style-name="id1-3-2-3-3-1-9-4-3-2">
                    <text:list-item text:style-override="id1-3-2-3-3-1-9-4-3-2-1">
                      <text:number>-</text:number>
                      <text:p text:style-name="table_al">versturen van ontvangst-</text:p>
                      <text:p text:style-name="table_al">bevestiging;</text:p>
                    </text:list-item>
                    <text:list-item text:style-override="id1-3-2-3-3-1-9-4-3-2-2">
                      <text:number>-</text:number>
                      <text:p text:style-name="table_al">verdagen van de beslissing;</text:p>
                    </text:list-item>
                    <text:list-item text:style-override="id1-3-2-3-3-1-9-4-3-2-3">
                      <text:number>-</text:number>
                      <text:p text:style-name="table_al">besluiten tot buiten behandeling laten van de klacht.</text:p>
                    </text:list-item>
                  </text:list>
                </table:table-cell>
                <table:table-cell table:style-name="entry" table:number-rows-spanned="1" table:number-columns-spanned="2">
                  <text:p text:style-name="table_al">Van gemeenteraad aan: </text:p>
                  <text:p text:style-name="table_al">Klachtencoördinator</text:p>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ijzigingen Gemeenschappelijke Regeling Regio Rivierenlan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GR</text:p>
                  <text:p text:style-name="table_al">Art.26</text:p>
                  <text:p text:style-name="table_al">GR Regio Rivierenland, art. 41</text:p>
                </table:table-cell>
                <table:table-cell table:style-name="entry" table:number-rows-spanned="1" table:number-columns-spanned="1">
                  <text:p text:style-name="table_al">Toezending van besluiten tot toetreding, uittreding, wijziging of opheffing aan gedeputeerde staten van de provincie(s)</text:p>
                </table:table-cell>
                <table:table-cell table:style-name="entry" table:number-rows-spanned="1" table:number-columns-spanned="2">
                  <text:p text:style-name="table_al">Van college aan de secretaris van de Regio Rivierenla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ekostiging lokale omroep</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diawet</text:p>
                  <text:p text:style-name="table_al">Art. 2.170b</text:p>
                </table:table-cell>
                <table:table-cell table:style-name="entry" table:number-rows-spanned="1" table:number-columns-spanned="1">
                  <text:p text:style-name="table_al">Besluit inzake bekostiging lokale publieke mediadiens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iligheid</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rbeidsomstandig-</text:p>
                  <text:p text:style-name="table_al">hedenregeling</text:p>
                  <text:p text:style-name="table_al">Bijlage XII bij art 4.17f</text:p>
                </table:table-cell>
                <table:table-cell table:style-name="entry" table:number-rows-spanned="1" table:number-columns-spanned="2">
                  <text:p text:style-name="table_al">Besluiten op verzoeken om goedkeuring van projectplannen betreffende conventionele explosieven en het verrichten van de daarvoor benodigde rechtshandelingen</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Ambtenaar Openbare 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Omgevingsrech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oningwet; </text:p>
                  <text:p text:style-name="table_al">WABO;</text:p>
                  <text:p text:style-name="table_al">Besluit Omgevingsrecht; Regeling omgevingsrecht; Bouwbesluit; </text:p>
                  <text:p text:style-name="table_al">Wet bodembescherming;</text:p>
                  <text:p text:style-name="table_al">Leegstandswet;</text:p>
                  <text:p text:style-name="table_al">Erfgoedwet;</text:p>
                  <text:p text:style-name="table_al">Apv;</text:p>
                  <text:p text:style-name="table_al">Basisregistratie persoonsgegevens;</text:p>
                  <text:p text:style-name="table_al">Besluit brandveilig gebruik en basishulpverlening overige plaatsen.</text:p>
                </table:table-cell>
                <table:table-cell table:style-name="entry" table:number-rows-spanned="1" table:number-columns-spanned="1">
                  <text:p text:style-name="table_al">Het aanwijzen van toezichthouders belast met het toezicht op de naleving van de voorschriften krachtens de Woningwet, WABO, Besluit Omgevingsrecht, Regeling omgevingsrecht, Bouwbesluit, Wet bodembescherming, Leegstandswet, Erfgoedwet, Apv, Basisregistratie persoonsgegevens en</text:p>
                  <text:p text:style-name="table_al">Besluit brandveilig gebruik en basishulpverlening overige plaats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vergunningen;</text:p>
                  <text:p text:style-name="table_al">Medewerker team Publiekszake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oningwet</text:p>
                  <text:p text:style-name="table_al">Art. 1, eerste lid</text:p>
                  <text:p text:style-name="table_al">Erfgoedwet </text:p>
                  <text:p text:style-name="table_al">Art. 4.20</text:p>
                </table:table-cell>
                <table:table-cell table:style-name="entry" table:number-rows-spanned="1" table:number-columns-spanned="1">
                  <text:p text:style-name="table_al">Het delegeren van de benoeming van de stadsbouwmeester en de voorzitter en de leden van de monumentencommissie Tiel aan het college van burgemeester en wethouders.</text:p>
                </table:table-cell>
                <table:table-cell table:style-name="entry" table:number-rows-spanned="1" table:number-columns-spanned="2">
                  <text:p text:style-name="table_al">Van gemeenteraad aan college van burgemeester en wethoud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et ruimtelijke ordening</text:p>
                  <text:p text:style-name="table_al">Art. 6.4</text:p>
                </table:table-cell>
                <table:table-cell table:style-name="entry" table:number-rows-spanned="1" table:number-columns-spanned="1">
                  <text:p text:style-name="table_al">Het heffen van een recht bij verzoeken om planschadevergoeding, het beslissen over de ontvankelijkheid en besluiten tot terugstorten van het recht bij een geheel of gedeeltelijk positieve beslissing op het verzoek.</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entry" table:number-rows-spanned="1" table:number-columns-spanned="1">
                  <text:p text:style-name="table_al">Besluit tot het verlenen, weigeren, wijzigen of intrekken van omgevingsvergunning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ext:p text:style-name="table_al">Medewerkers team Leefbaarheid wijken en dorpen</text:p>
                </table:table-cell>
                <table:table-cell table:style-name="entry" table:number-rows-spanned="1" table:number-columns-spanned="2">
                  <text:p text:style-name="table_al"> </text:p>
                </table:table-cell>
                <table:table-cell table:style-name="entry" table:number-rows-spanned="1" table:number-columns-spanned="1">
                  <text:p text:style-name="table_al">Mandaat aan team leefbaarheid wijken dorpen geldt alleen t.a.v. van de activiteit kappen.</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entry" table:number-rows-spanned="1" table:number-columns-spanned="1">
                  <text:p text:style-name="table_al">Behandelen van meldingen op het gebied van het omgevingsrech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able:table-cell>
                <table:table-cell table:style-name="entry" table:number-rows-spanned="1" table:number-columns-spanned="2">
                  <text:p text:style-name="table_al"> </text:p>
                </table:table-cell>
                <table:table-cell table:style-name="entry" table:number-rows-spanned="1" table:number-columns-spanned="1">
                  <text:p text:style-name="table_al">Check bij div. collega’s</text:p>
                  <text:p text:style-name="table_al">31-aug</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oningwet; </text:p>
                  <text:p text:style-name="table_al">WABO;</text:p>
                  <text:p text:style-name="table_al">Besluit Omgevingsrecht; Regeling omgevingsrecht; Bouwbesluit; Leegstandswet;</text:p>
                  <text:p text:style-name="table_al">Erfgoedwet.</text:p>
                </table:table-cell>
                <table:table-cell table:style-name="entry" table:number-rows-spanned="1" table:number-columns-spanned="1">
                  <text:p text:style-name="table_al">Toezicht houden op de naleving van voorschriften gebaseerd op en/of voortvloeiend uit het Omgevingsrech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ext:p text:style-name="table_al">Medewerkers team Leefbaarheid wijken en dorpen</text:p>
                </table:table-cell>
                <table:table-cell table:style-name="entry" table:number-rows-spanned="1" table:number-columns-spanned="2">
                  <text:p text:style-name="table_al"> </text:p>
                </table:table-cell>
                <table:table-cell table:style-name="entry" table:number-rows-spanned="1" table:number-columns-spanned="1">
                  <text:p text:style-name="table_al">Mandaat aan team Leefbaarheid wijken dorpen geldt alleen t.a.v. van de activiteit kappen.</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oningwet; </text:p>
                  <text:p text:style-name="table_al">WABO;</text:p>
                  <text:p text:style-name="table_al">Besluit Omgevingsrecht; Regeling omgevingsrecht; </text:p>
                  <text:p text:style-name="table_al">Bouwbesluit; Leegstandswet;</text:p>
                  <text:p text:style-name="table_al">Erfgoedwet.</text:p>
                </table:table-cell>
                <table:table-cell table:style-name="entry" table:number-rows-spanned="1" table:number-columns-spanned="1">
                  <text:p text:style-name="table_al">Handhaving van de voorschriften gebaseerd op en/of voortvloeiend uit het Omgevingsrech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ext:p text:style-name="table_al">Medewerkers team Leefbaarheid wijken en dorpen</text:p>
                </table:table-cell>
                <table:table-cell table:style-name="entry" table:number-rows-spanned="1" table:number-columns-spanned="2">
                  <text:p text:style-name="table_al"> </text:p>
                </table:table-cell>
                <table:table-cell table:style-name="entry" table:number-rows-spanned="1" table:number-columns-spanned="1">
                  <text:p text:style-name="table_al">Mandaat aan team Leefbaarheid wijken dorpen geldt alleen t.a.v. van de activiteit kapp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Het aanwijzen, wijzigen en intrekken van aanwijzingen van gemeentelijke monumenten, gemeentelijke stads- en dorpsgezichten en beeldbepalende object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Kwaliteitsnorm Nederlandse archeologie</text:p>
                </table:table-cell>
                <table:table-cell table:style-name="entry" table:number-rows-spanned="1" table:number-columns-spanned="1">
                  <text:p text:style-name="table_al">Besluit tot het al dan niet goedkeuren vaneen programma van eisen en het verrichten van de daarvoor benodigde recht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ext:p text:style-name="table_al">Gemeentelijke archeoloog</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Milieu</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Wet bodembescherming art. 28</text:p>
                </table:table-cell>
                <table:table-cell table:style-name="entry" table:number-rows-spanned="1" table:number-columns-spanned="1">
                  <text:p text:style-name="table_al">Melden van voornemen saneren en verminderen van bodemverontreiniging bij Gedeputeerde Staten en het verrichten van de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Wet bodembescherming art. 29</text:p>
                </table:table-cell>
                <table:table-cell table:style-name="entry" table:number-rows-spanned="1" table:number-columns-spanned="1">
                  <text:p text:style-name="table_al">Besluit tot aanvragen beschikking of sprake is van ernstige verontreiniging en het verrichten van de benodigde rechtshandelingen</text:p>
                </table:table-cell>
                <table:table-cell table:style-name="entry" table:number-rows-spanned="1" table:number-columns-spanned="2">
                  <text:p text:style-name="table_al">Van college en burgemeester aan: </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et bodembescherming art. 41</text:p>
                </table:table-cell>
                <table:table-cell table:style-name="entry" table:number-rows-spanned="1" table:number-columns-spanned="1">
                  <text:p text:style-name="table_al">Besluiten tot het melden van onderzoeksgevallen en gevallen van ernstige bodemverontreiniging</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Wet geluidhinder</text:p>
                  <text:p text:style-name="table_al">Art. 110a</text:p>
                  <text:p text:style-name="table_al">Besluit geluidhinder</text:p>
                </table:table-cell>
                <table:table-cell table:style-name="entry" table:number-rows-spanned="1" table:number-columns-spanned="1">
                  <text:p text:style-name="table_al">Besluit inzake het vaststellen van hogere grenswaarden en het verrichten van de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Het mandaat/volmacht betreft tevens de bevoegdheid deze besluiten in te schrijven bij het kadaster</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Wet geluidhinder</text:p>
                  <text:p text:style-name="table_al">Art. 89 en 90</text:p>
                </table:table-cell>
                <table:table-cell table:style-name="entry" table:number-rows-spanned="1" table:number-columns-spanned="1">
                  <text:p text:style-name="table_al">Besluit tot het indienen van een programma van maatregelen en het verrichten van de bendo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elverordening duurzaamheidsleningen gemeente Tiel</text:p>
                </table:table-cell>
                <table:table-cell table:style-name="entry" table:number-rows-spanned="1" table:number-columns-spanned="1">
                  <text:p text:style-name="table_al">Besluit inzake het verlenen, weigeren, wijzigen of intrekken van leningen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 </text:p>
                </table:table-cell>
                <table:table-cell table:style-name="entry" table:number-rows-spanned="1" table:number-columns-spanned="1">
                  <text:p text:style-name="table_al">Erkennen van bodemkwaliteitskaarten van andere bestuursorganen</text:p>
                </table:table-cell>
                <table:table-cell table:style-name="entry" table:number-rows-spanned="1" table:number-columns-spanned="2">
                  <text:p text:style-name="table_al">Van gemeenteraad aan college</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Betreft een delegatiebesluit van de raad</text:p>
                </table:table-cell>
              </table:table-row>
              <table:table-row table:style-name="row">
                <table:table-cell table:style-name="entry" table:number-rows-spanned="1" table:number-columns-spanned="8">
                  <text:p text:style-name="table_al">
                    <text:span text:style-name="nadrukvet">Riolering, kabels en leiding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ordening aansluitvoorwaarden riolering </text:p>
                </table:table-cell>
                <table:table-cell table:style-name="entry" table:number-rows-spanned="1" table:number-columns-spanned="1">
                  <text:p text:style-name="table_al">Besluit tot het verlenen, weigeren, wijzigen of intrekken van vergunningen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elemmeringenwet Privaatrecht</text:p>
                </table:table-cell>
                <table:table-cell table:style-name="entry" table:number-rows-spanned="1" table:number-columns-spanned="1">
                  <text:p text:style-name="table_al">Besluit tot het verlenen, weigeren, wijzigen of intrekken van toestemming tot het leggen van kabels, leidingen en duikers in openbare grond en openbaar water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keerszak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Wegenverkeerswet</text:p>
                  <text:p text:style-name="table_al">Art. 18</text:p>
                </table:table-cell>
                <table:table-cell table:style-name="entry" table:number-rows-spanned="1" table:number-columns-spanned="1">
                  <text:p text:style-name="table_al">Het nemen van verkeerbesluit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Reglement Verkeersregels en Verkeerstekens</text:p>
                  <text:p text:style-name="table_al">Art. 87</text:p>
                </table:table-cell>
                <table:table-cell table:style-name="entry" table:number-rows-spanned="1" table:number-columns-spanned="1">
                  <text:p text:style-name="table_al">Besluit tot het verlenen, weigeren, wijzigen of intrekken van ontheffing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PV / WABO</text:p>
                </table:table-cell>
                <table:table-cell table:style-name="entry" table:number-rows-spanned="1" table:number-columns-spanned="1">
                  <text:p text:style-name="table_al">Besluit tot het verlenen, weigeren, wijzigen of intrekken van uitwegvergunningen en het accepteren of verbieden van meldingen inzake uitwegen en/of het verbinden van voorwaarden aan de uitvoering van geaccepteerde meldingen van uitweg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arenmarkt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ordening op de warenmarkten en uitvoeringsbesluiten</text:p>
                </table:table-cell>
                <table:table-cell table:style-name="entry" table:number-rows-spanned="1" table:number-columns-spanned="1">
                  <text:p text:style-name="table_al">Besluit tot het verlenen, weigeren, wijzigen of intrekken van een vergunning of ontheffing</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erordening op de warenmarkten en uitvoeringsbesluiten</text:p>
                </table:table-cell>
                <table:table-cell table:style-name="entry" table:number-rows-spanned="1" table:number-columns-spanned="1">
                  <text:p text:style-name="table_al">Toezicht houden op de naleving van voorschriften gebaseerd op en/of voortvloeiend uit de verordening en uitvoeringsbesluit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erordening op de warenmarkten en uitvoeringsbesluiten</text:p>
                </table:table-cell>
                <table:table-cell table:style-name="entry" table:number-rows-spanned="1" table:number-columns-spanned="1">
                  <text:p text:style-name="table_al">Handhaving van de voorschriften gebaseerd op en/of voortvloeiend uit de verordening en uitvoeringsbesluit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Huisvest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ordening stimuleringsfonds startersleningen 2004, artikel 4 lid 1;</text:p>
                  <text:p text:style-name="table_al">Artikel 8</text:p>
                </table:table-cell>
                <table:table-cell table:style-name="entry" table:number-rows-spanned="1" table:number-columns-spanned="1">
                  <text:p text:style-name="table_al">Besluit tot het verlenen, weigeren, wijzigen of intrekken van startersleningen als bedoeld in artikel 4 lid 1 van de Verordening Stimuleringsfonds startersregeling Tiel 2004 en alle daarbij behorende handelingen en correspondentie</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
                </table:table-cell>
                <table:table-cell table:style-name="entry" table:number-rows-spanned="1" table:number-columns-spanned="2">
                  <text:p text:style-name="table_al">Geen ondermandaat</text:p>
                </table:table-cell>
                <table:table-cell table:style-name="entry" table:number-rows-spanned="1" table:number-columns-spanned="1">
                  <text:p text:style-name="table_al">De aanwijzing van projecten die in aanmerking komen voor startersleningen vindt plaats door het college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uisvestingsverordening</text:p>
                </table:table-cell>
                <table:table-cell table:style-name="entry" table:number-rows-spanned="1" table:number-columns-spanned="1">
                  <text:p text:style-name="table_al">Besluit tot het verlenen, weigeren, wijzigen of intrekken van huisvestingsvergunningen </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 </text:p>
                </table:table-cell>
                <table:table-cell table:style-name="entry" table:number-rows-spanned="1" table:number-columns-spanned="1">
                  <text:p text:style-name="table_al">Besluiten tot opheffing van standplaatsen op woonwagenlocaties</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Mandaat geldt alleen voor locaties die aangewezen zijn als afbouwlocatie</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esluit tot het verlenen, weigeren, wijzigen of intrekken van leegstandsvergunningen</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astgoe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meentewet</text:p>
                  <text:p text:style-name="table_al">Artikel 160, lid 1 onder e</text:p>
                  <text:p text:style-name="table_al">Artikel 171 </text:p>
                </table:table-cell>
                <table:table-cell table:style-name="entry" table:number-rows-spanned="1" table:number-columns-spanned="1">
                  <text:p text:style-name="table_al">Afwikkeling van collegebesluiten inzake onroerend goed transacties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meentewet</text:p>
                  <text:p text:style-name="table_al">Artikel 160, lid 1 onder e</text:p>
                  <text:p text:style-name="table_al">Artikel 171</text:p>
                </table:table-cell>
                <table:table-cell table:style-name="entry" table:number-rows-spanned="1" table:number-columns-spanned="1">
                  <text:p text:style-name="table_al">Optreden als vertegenwoordiger van de gemeente Tiel bij grensaanwijzingen en inmetingen door het kadaster</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meentewet</text:p>
                  <text:p text:style-name="table_al">Artikel 160, lid 1 onder e</text:p>
                  <text:p text:style-name="table_al">Artikel 171</text:p>
                </table:table-cell>
                <table:table-cell table:style-name="entry" table:number-rows-spanned="1" table:number-columns-spanned="1">
                  <text:p text:style-name="table_al">Besluit tot en afgifte van een verklaring van verjaring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meentewet</text:p>
                  <text:p text:style-name="table_al">Artikel 160, lid 1 onder e</text:p>
                  <text:p text:style-name="table_al">Artikel 171</text:p>
                </table:table-cell>
                <table:table-cell table:style-name="entry" table:number-rows-spanned="1" table:number-columns-spanned="1">
                  <text:p text:style-name="table_al">Besluiten tot het vestigen en/of opheffen van een opstalrecht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egraafplaatsen en grafrech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Wet op de lijkbezorging</text:p>
                  <text:p text:style-name="table_al">Art. 35.</text:p>
                  <text:p text:style-name="table_al">Verordening beheer en gebruik begraafplaatsen</text:p>
                </table:table-cell>
                <table:table-cell table:style-name="entry" table:number-rows-spanned="1" table:number-columns-spanned="1">
                  <text:p text:style-name="table_al">Besluit inzake het verlenen, weigeren, wijzigen, overschrijven en vervallen van grafrechten;</text:p>
                  <text:p text:style-name="table_al">Bevestiging van ontvangst mededeling van afstand grafrechten;</text:p>
                  <text:p text:style-name="table_al">Bijhouden register van rechthebbenden en het verstrekken van informatie uit dit register</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Wet op de lijkbezorging</text:p>
                  <text:p text:style-name="table_al">Art. 35.</text:p>
                  <text:p text:style-name="table_al">Verordening beheer en gebruik begraafplaatsen</text:p>
                </table:table-cell>
                <table:table-cell table:style-name="entry" table:number-rows-spanned="1" table:number-columns-spanned="1">
                  <text:p text:style-name="table_al">Besluit tot het verlenen, weigeren, wijzigen of intrekken van vergunningen en/of ontheffing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ordening beheer en gebruik begraafplaatsen</text:p>
                </table:table-cell>
                <table:table-cell table:style-name="entry" table:number-rows-spanned="1" table:number-columns-spanned="1">
                  <text:p text:style-name="table_al">Toezicht houden op de naleving van voorschriften gebaseerd op en/of voortvloeiend uit de verordening</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ordening beheer en gebruik begraafplaatsen</text:p>
                </table:table-cell>
                <table:table-cell table:style-name="entry" table:number-rows-spanned="1" table:number-columns-spanned="1">
                  <text:p text:style-name="table_al">Handhaving van de voorschriften gebaseerd op en/of voortvloeiend uit de verordening</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op de lijkbezorging</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Wet op de lijkbezorging Hoofdstuk 2, paragraaf 5</text:p>
                </table:table-cell>
                <table:table-cell table:style-name="entry" table:number-rows-spanned="1" table:number-columns-spanned="2">
                  <text:p text:style-name="table_al">Zorgdragen voor lijkschouwing en lijkbezorging</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Geldt alleen voor Tie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Wet op de lijkbezorging</text:p>
                  <text:p text:style-name="table_al">art. 17</text:p>
                </table:table-cell>
                <table:table-cell table:style-name="entry" table:number-rows-spanned="1" table:number-columns-spanned="1">
                  <text:p text:style-name="table_al">Besluit tot afwijken van de termijn bedoeld in artikel 16 waarbinnen begrafenis of crematie moet plaatsvinden.</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Wet op de lijkbezorging</text:p>
                  <text:p text:style-name="table_al">art. 68</text:p>
                </table:table-cell>
                <table:table-cell table:style-name="entry" table:number-rows-spanned="1" table:number-columns-spanned="1">
                  <text:p text:style-name="table_al">Verlof tot ontleding</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PV</text:p>
                </table:table-cell>
                <table:table-cell table:style-name="entry" table:number-rows-spanned="1" table:number-columns-spanned="2">
                  <text:p text:style-name="table_al">Besluit tot het verlenen of wijzigen van een vergunning of ontheffing op grond van hoofdstuk 2 tot en met 5 APV</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PV</text:p>
                </table:table-cell>
                <table:table-cell table:style-name="entry" table:number-rows-spanned="1" table:number-columns-spanned="2">
                  <text:p text:style-name="table_al">Besluit tot het weigeren of intrekken van een vergunning of ontheffing op grond van hoofdstuk 2 tot en met 5 APV. </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PV</text:p>
                </table:table-cell>
                <table:table-cell table:style-name="entry" table:number-rows-spanned="1" table:number-columns-spanned="2">
                  <text:p text:style-name="table_al">Handhaven i.v.m. overtredingen van een verbod op grond van de APV</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PV</text:p>
                </table:table-cell>
                <table:table-cell table:style-name="entry" table:number-rows-spanned="1" table:number-columns-spanned="2">
                  <text:p text:style-name="table_al">Opvragen uittreksel justitieel documentatiesysteen bij het Ministerie van Veiligheid en Justitie t.b.v. aanvragen om vergunningen ingevolge hoofdstuk 3 APV</text:p>
                </table:table-cell>
                <table:table-cell table:style-name="entry" table:number-rows-spanned="1" table:number-columns-spanned="2">
                  <text:p text:style-name="table_al">Van burgemeester aan: 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8">
                  <text:p text:style-name="table_al">
                    <text:span text:style-name="nadrukvet">Drank- en horeca wet</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Drank- en horecawet</text:p>
                </table:table-cell>
                <table:table-cell table:style-name="entry" table:number-rows-spanned="1" table:number-columns-spanned="2">
                  <text:p text:style-name="table_al">Besluit tot het verlenen of wijzigen van een vergunning of ontheffing op grond van de Drank- en horeca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rank- en horecawet</text:p>
                </table:table-cell>
                <table:table-cell table:style-name="entry" table:number-rows-spanned="1" table:number-columns-spanned="2">
                  <text:p text:style-name="table_al">Besluit tot het weigeren of intrekken van een vergunning of ontheffing op grond van de Drank- en horeca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rank- en horecawet</text:p>
                </table:table-cell>
                <table:table-cell table:style-name="entry" table:number-rows-spanned="1" table:number-columns-spanned="2">
                  <text:p text:style-name="table_al">Handhaven i.v.m. overtredingen van een verbod op grond van de Drank- en horeca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Drank- en horecawet</text:p>
                </table:table-cell>
                <table:table-cell table:style-name="entry" table:number-rows-spanned="1" table:number-columns-spanned="2">
                  <text:p text:style-name="table_al">Opvragen uittreksel justitieel documentatiesysteen bij het Ministerie van Veiligheid en Justitie t.b.v. aanvragen om vergunningen ingevolge artikel 3 Drank- en Horeca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8">
                  <text:p text:style-name="table_al">
                    <text:span text:style-name="nadrukvet">Wet op de kansspel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Wet op de kansspelen</text:p>
                </table:table-cell>
                <table:table-cell table:style-name="entry" table:number-rows-spanned="1" table:number-columns-spanned="2">
                  <text:p text:style-name="table_al">Besluit tot het verlenen of wijzigen van een vergunning of ontheffing op grond van de Wet op de Kansspelen</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Wet op de kansspelen</text:p>
                </table:table-cell>
                <table:table-cell table:style-name="entry" table:number-rows-spanned="1" table:number-columns-spanned="2">
                  <text:p text:style-name="table_al">Besluit tot het weigeren of intrekken van een vergunning of ontheffing op grond van de Wet op de kansspelen</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Wet op de kansspelen</text:p>
                </table:table-cell>
                <table:table-cell table:style-name="entry" table:number-rows-spanned="1" table:number-columns-spanned="2">
                  <text:p text:style-name="table_al">Handhaven i.v.m. overtredingen van een verbod op grond van de Wet op de kansspelen</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Wet op de kansspelen</text:p>
                </table:table-cell>
                <table:table-cell table:style-name="entry" table:number-rows-spanned="1" table:number-columns-spanned="2">
                  <text:p text:style-name="table_al">Opvragen uittreksel justitieel documentatiesysteen bij het Ministerie van Veiligheid en Justitie t.b.v. aanvragen om vergunningen ingevolge de wet op de kansspelen</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entry" table:number-rows-spanned="1" table:number-columns-spanned="8">
                  <text:p text:style-name="table_al">
                    <text:span text:style-name="nadrukvet">Regeling veilig gebruik luchthavens en andere terreinen; Wet luchtvaart</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Regeling veilig gebruik luchthavens en andere terreinen;</text:p>
                  <text:p text:style-name="table_al">Wet luchtvaart</text:p>
                </table:table-cell>
                <table:table-cell table:style-name="entry" table:number-rows-spanned="1" table:number-columns-spanned="2">
                  <text:p text:style-name="table_al">Reactie op verzoek van provincie in verband met een aanvraag voor ontheffing artikel 8a.51 Wet luchtvaar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Zondagswet</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Zondagswet</text:p>
                </table:table-cell>
                <table:table-cell table:style-name="entry" table:number-rows-spanned="1" table:number-columns-spanned="2">
                  <text:p text:style-name="table_al">Besluit tot verlenen of wijzigen, van een ontheffing op grond van de Zondags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Zondagswet</text:p>
                </table:table-cell>
                <table:table-cell table:style-name="entry" table:number-rows-spanned="1" table:number-columns-spanned="2">
                  <text:p text:style-name="table_al">Besluit tot het weigeren of intrekken van een ontheffing op grond van de Zondags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Zondagswet</text:p>
                </table:table-cell>
                <table:table-cell table:style-name="entry" table:number-rows-spanned="1" table:number-columns-spanned="2">
                  <text:p text:style-name="table_al">Handhaven i.v.m. overtredingen van een verbod op grond van de Zondags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inkeltijdenwet</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Besluit tot verlenen of wijzigen van een ontheffing op grond van de Winkeltijdenwet</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Besluit tot het weigeren of intrekken van een ontheffing op grond van de Winkeltijdenwet</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Winkeltijdenwet</text:p>
                </table:table-cell>
                <table:table-cell table:style-name="entry" table:number-rows-spanned="1" table:number-columns-spanned="2">
                  <text:p text:style-name="table_al">Handhaven i.v.m. overtredingen van een verbod op grond van de winkeltijdenwet</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genverkeerswet/Besluit administratieve bepalingen inzake het wegverkeer /RVV bij evenement</text:spa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Wegenverkeerswet</text:p>
                </table:table-cell>
                <table:table-cell table:style-name="entry" table:number-rows-spanned="1" table:number-columns-spanned="2">
                  <text:p text:style-name="table_al">Besluit tot het verlenen of wijzigen van een ontheffing op grond van de Wegenverkeerswet i.v.m. een evenement</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Wegenverkeerswet</text:p>
                </table:table-cell>
                <table:table-cell table:style-name="entry" table:number-rows-spanned="1" table:number-columns-spanned="2">
                  <text:p text:style-name="table_al">Besluit tot het weigeren of intrekken van een ontheffing op grond van de Wegenverkeerswet i.v.m. een evenement</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Geen onder-</text:p>
                  <text:p text:style-name="table_al">mand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Wegenverkeerswet</text:p>
                </table:table-cell>
                <table:table-cell table:style-name="entry" table:number-rows-spanned="1" table:number-columns-spanned="2">
                  <text:p text:style-name="table_al">Handhaven i.v.m. overtredingen van een verbod op grond van de Wegenverkeerswet i.v.m. een evenement</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Besluit administratieve bepalingen inzake het wegverkeer</text:p>
                </table:table-cell>
                <table:table-cell table:style-name="entry" table:number-rows-spanned="1" table:number-columns-spanned="2">
                  <text:p text:style-name="table_al">Besluit tot het aanstellen en van verkeersregelaars en verkeersbrigadiers i.v.m. een evenement en wijziging daarva</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2">
                  <text:p text:style-name="table_al">Besluit tot het verlenen van ontheffing verkeersregels en verkeerstekens i.v.m. een evenement</text:p>
                </table:table-cell>
                <table:table-cell table:style-name="entry" table:number-rows-spanned="1" table:number-columns-spanned="2">
                  <text:p text:style-name="table_al">Van college e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1">
                  <text:p text:style-name="table_al">De functionaris die hier op grond van zijn normale werkzaam-</text:p>
                  <text:p text:style-name="table_al">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asisregistratie person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Uitvoeren van de Wbp en het nemen van besluiten op grond van deze we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Aanwijzen van organisatieonderdelen voor de ontvangst van gegevens uit de Basisregistratie personen (BRP) ten behoeve van de uitvoering van hun taak.</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Besluit tot het opleggen, afzien, wijzigen of intrekken van een bestuurlijke boete</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Paspoortwe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aspoortwet</text:p>
                </table:table-cell>
                <table:table-cell table:style-name="entry" table:number-rows-spanned="1" table:number-columns-spanned="1">
                  <text:p text:style-name="table_al">Uitvoeren van de Paspoortwet en het nemen van besluiten op grond van de Paspoort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Wet betreffende de positie van Molukkers</text:p>
                  <text:p text:style-name="table_al">Art. 7</text:p>
                </table:table-cell>
                <table:table-cell table:style-name="entry" table:number-rows-spanned="1" table:number-columns-spanned="1">
                  <text:p text:style-name="table_al">Besluit en afgifte verklaring artikel 7</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Rijbewijz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genverkeerswet</text:p>
                  <text:p text:style-name="table_al">Hoofdstuk 6;</text:p>
                  <text:p text:style-name="table_al">Reglement rijbewijzen</text:p>
                  <text:p text:style-name="table_al">Wegenverkeerswet</text:p>
                </table:table-cell>
                <table:table-cell table:style-name="entry" table:number-rows-spanned="1" table:number-columns-spanned="1">
                  <text:p text:style-name="table_al">Uitvoeren van het Reglement rijbewijzen en het nemen van besluiten op grond van het reglement rijbewijzen en hoofdstuk 6 van de Wegenverkeers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Verklaring omtrent het gedra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et justitiële en strafvorderlijke gegevens</text:p>
                  <text:p text:style-name="table_al">Art. 30</text:p>
                </table:table-cell>
                <table:table-cell table:style-name="entry" table:number-rows-spanned="1" table:number-columns-spanned="1">
                  <text:p text:style-name="table_al">In ontvangst nemen en doorzenden aan de minister van een aanvraag VOG</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urgerlijk wetboek/ benoeming burgerlijke stand</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urgerlijk wetboek</text:p>
                  <text:p text:style-name="table_al">Art 1:16</text:p>
                </table:table-cell>
                <table:table-cell table:style-name="entry" table:number-rows-spanned="1" table:number-columns-spanned="1">
                  <text:p text:style-name="table_al">Benoemen ambtenaren van de burgerlijke stand en benoemen bijzondere ambtenaren van de burgerlijke stand</text:p>
                </table:table-cell>
                <table:table-cell table:style-name="entry" table:number-rows-spanned="1" table:number-columns-spanned="2">
                  <text:p text:style-name="table_al">Van college aan:</text:p>
                  <text:p text:style-name="table_al">Gemeentesecretaris;</text:p>
                  <text:p text:style-name="table_al">MT-leden;</text:p>
                  <text:p text:style-name="table_al">Teammanagers;</text:p>
                  <text:p text:style-name="table_al">Medewerker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Rijkswet op het Nederlanderschap</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Uitvoeren van de Rijkswet op het Nederlanderschap en het nemen van besluiten op grond van deze wet</text:p>
                </table:table-cell>
                <table:table-cell table:style-name="entry" table:number-rows-spanned="1" table:number-columns-spanned="2">
                  <text:p text:style-name="table_al">Van burgemeester aan:</text:p>
                  <text:p text:style-name="table_al">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Kieswet</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Kieswet</text:p>
                </table:table-cell>
                <table:table-cell table:style-name="entry" table:number-rows-spanned="1" table:number-columns-spanned="1">
                  <text:p text:style-name="table_al">Uitvoeren van de Kieswet en het nemen van besluiten op grond van deze wet</text:p>
                </table:table-cell>
                <table:table-cell table:style-name="entry" table:number-rows-spanned="1" table:number-columns-spanned="2">
                  <text:p text:style-name="table_al">Van burgemeester en college aan:</text:p>
                  <text:p text:style-name="table_al">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Legalisatie handtekeningen en waarmerken bescheid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p>
                </table:table-cell>
                <table:table-cell table:style-name="entry" table:number-rows-spanned="1" table:number-columns-spanned="1">
                  <text:p text:style-name="table_al">Legaliseren en waarmerken</text:p>
                </table:table-cell>
                <table:table-cell table:style-name="entry" table:number-rows-spanned="1" table:number-columns-spanned="2">
                  <text:p text:style-name="table_al">Van burgemeester aan: 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Parkeervergunning en gehandicaptenparkeerkaar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Parkeerverordening Tiel</text:p>
                </table:table-cell>
                <table:table-cell table:style-name="entry" table:number-rows-spanned="1" table:number-columns-spanned="1">
                  <text:p text:style-name="table_al">Besluit tot het verlenen, weigeren, herzien en intrekken, parkeervergunning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Wegenverkeerswet</text:p>
                  <text:p text:style-name="table_al">Art. 13</text:p>
                  <text:p text:style-name="table_al">Besluit administratieve bepalingen inzake het wegverkeer</text:p>
                  <text:p text:style-name="table_al">Art. 49</text:p>
                  <text:p text:style-name="table_al">Regeling gehandicapten</text:p>
                  <text:p text:style-name="table_al">parkeerkaart</text:p>
                </table:table-cell>
                <table:table-cell table:style-name="entry" table:number-rows-spanned="1" table:number-columns-spanned="1">
                  <text:p text:style-name="table_al">Besluit tot het verlenen, weigeren, herzien en intrekken van gehandicapten-</text:p>
                  <text:p text:style-name="table_al">parkeerkaarten</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publiekszak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utomatiser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p>
                </table:table-cell>
                <table:table-cell table:style-name="entry" table:number-rows-spanned="1" table:number-columns-spanned="1">
                  <text:p text:style-name="table_al">Uitvoering wijzigingsbeheer met betrekking tot documenten die directe relaties hebben met DigiD</text:p>
                </table:table-cell>
                <table:table-cell table:style-name="entry" table:number-rows-spanned="1" table:number-columns-spanned="2">
                  <text:p text:style-name="table_al">Van college aan:</text:p>
                  <text:p text:style-name="table_al">Bestuur BWB;</text:p>
                  <text:p text:style-name="table_al">Directeur BWB;</text:p>
                  <text:p text:style-name="table_al">Strategisch managers BWB;</text:p>
                  <text:p text:style-name="table_al">Teammanagers BWB.</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Het handboek ICT-beveiligings-</text:p>
                  <text:p text:style-name="table_al">assessment Tiel is van toepassing</text:p>
                </table:table-cell>
              </table:table-row>
              <table:table-row table:style-name="row">
                <table:table-cell table:style-name="entry" table:number-rows-spanned="1" table:number-columns-spanned="8">
                  <text:p text:style-name="table_al">
                    <text:span text:style-name="nadrukvet">Onderwijs en kinderopvang</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De uitoefening van de bevoegdheden van het college in het kader van de Leerplichtwet 1969 met uitzondering van de bevoegdheden als bedoeld in:</text:p>
                  <text:p text:style-name="table_al">Artikel 16 (aanwijzen leerplichtambtenaar en vaststellen instructie voor de leerplichtambtenaar)</text:p>
                  <text:p text:style-name="table_al">Artikel 25 (uitbrengen jaarverslag aan de raad en opgave statistische gegevens aan de minister)</text:p>
                </table:table-cell>
                <table:table-cell table:style-name="entry" table:number-rows-spanned="1" table:number-columns-spanned="2">
                  <text:p text:style-name="table_al">Van college aan de leerplichtambtenaa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Aanwijzen van de leerplichtambtenaar </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Leerplichtwet 1969</text:p>
                </table:table-cell>
                <table:table-cell table:style-name="entry" table:number-rows-spanned="1" table:number-columns-spanned="1">
                  <text:p text:style-name="table_al">Vaststellen van de instructie voor de leerplichtambtenaar</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De uitoefening van de taken en bevoegdheden van het college als genoemd in de verordening leerlingenvervoer gemeente Tiel</text:p>
                </table:table-cell>
                <table:table-cell table:style-name="entry" table:number-rows-spanned="1" table:number-columns-spanned="2">
                  <text:p text:style-name="table_al">Van college aan Gemeentesecretaris;</text:p>
                  <text:p text:style-name="table_al">MT-leden;</text:p>
                  <text:p text:style-name="table_al">Teammanagers;</text:p>
                  <text:p text:style-name="table_al">Directeur Forseti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5 </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het aangaan, verlengen, wijzigen, opzeggen, beëindigen van overeenkomsten voor aan de gemeente te leveren diensten op het gebied van leerlingenvervoer en aanverwante dienstverlening en het verrichten van de daarvoor benodigde rechtshandelingen.</text:p>
                </table:table-cell>
                <table:table-cell table:style-name="entry"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entry" table:number-rows-spanned="1" table:number-columns-spanned="2">
                  <text:p text:style-name="table_al"> </text:p>
                </table:table-cell>
                <table:table-cell table:style-name="entry" table:number-rows-spanned="1" table:number-columns-spanned="1">
                  <text:p text:style-name="table_al">Van toepassing is het inkoopbeleid van de gemeente Tiel. Het mandaat wordt verleend voor een maximale contractwaarde van € 50.000,-.</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entry" table:number-rows-spanned="1" table:number-columns-spanned="1">
                  <text:p text:style-name="table_al">Besluit tot ingebrekestelling en/of vordering tot nakoming bij contractspartijen inzake leerlingenvervoer en aanverwante dienstverlening en het verrichten van de daarvoor benodigde rechtshandelingen.</text:p>
                </table:table-cell>
                <table:table-cell table:style-name="entry"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7</text:p>
                </table:table-cell>
                <table:table-cell table:style-name="entry"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entry" table:number-rows-spanned="1" table:number-columns-spanned="1">
                  <text:p text:style-name="table_al">Besluit tot en vertegenwoordigen van de gemeente in gerechtelijke procedures op het gebied van inkoop leerlingenvervoer en aanverwante dienstverlening en het verrichten van de daarvoor benodigde rechtshandelingen.</text:p>
                </table:table-cell>
                <table:table-cell table:style-name="entry"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Wet kinderopvang (Wko)</text:p>
                </table:table-cell>
                <table:table-cell table:style-name="entry" table:number-rows-spanned="1" table:number-columns-spanned="1">
                  <text:p text:style-name="table_al">De uitoefening van de taken en bevoegdheden van het college als genoemd in hoofdstuk 1 en 2 van de Wet kinderopvang (Wko).</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Wet kinderopvang (Wko)</text:p>
                </table:table-cell>
                <table:table-cell table:style-name="entry" table:number-rows-spanned="1" table:number-columns-spanned="1">
                  <text:p text:style-name="table_al">Toezicht houden op de naleving van voorschriften gebaseerd op en/of voortvloeiend uit de Wko</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ext:p text:style-name="table_al">Directeur GGD.</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0.10</text:p>
                </table:table-cell>
                <table:table-cell table:style-name="entry" table:number-rows-spanned="1" table:number-columns-spanned="1">
                  <text:p text:style-name="table_al">Wet kinderopvang (Wko)</text:p>
                </table:table-cell>
                <table:table-cell table:style-name="entry" table:number-rows-spanned="1" table:number-columns-spanned="1">
                  <text:p text:style-name="table_al">Handhaving van de voorschriften gebaseerd op en/of voortvloeiend uit de Wko</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ext:p text:style-name="table_al">Medewerkers team vergunningen;</text:p>
                  <text:p text:style-name="table_al">Directeur GGD.</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Sport</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Beslissen op verzoeken van scholen, particulieren, sportclubs en anderen om gebruik te mogen maken van de gemeentelijke sportvelden.</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Vaststellen van de tarieven van sportaccommodaties</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Bij de vaststelling van de tarieven worden de gemaakte contractuele afspraken in acht genomen.</text:p>
                </table:table-cell>
              </table:table-row>
              <table:table-row table:style-name="row">
                <table:table-cell table:style-name="entry" table:number-rows-spanned="1" table:number-columns-spanned="8">
                  <text:p text:style-name="table_al">
                    <text:span text:style-name="nadrukvet">Inburger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ext:p>
                </table:table-cell>
                <table:table-cell table:style-name="entry" table:number-rows-spanned="1" table:number-columns-spanned="1">
                  <text:p text:style-name="table_al">Uitvoeren en nemen van besluiten op grond van de Wet inburgering</text:p>
                </table:table-cell>
                <table:table-cell table:style-name="entry" table:number-rows-spanned="1" table:number-columns-spanned="2">
                  <text:p text:style-name="table_al">Van college aan 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Jeugdwet</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Jeugdwet</text:p>
                </table:table-cell>
                <table:table-cell table:style-name="entry" table:number-rows-spanned="1" table:number-columns-spanned="1">
                  <text:p text:style-name="table_al">Besluit tot het verlenen, weigeren, herzien, intrekken, terugvorderen van voorzieningen op grond van de Jeugdwet</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 </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bieden van preventie, integrale zorg, casusregie en toeleiding naar jeugdhulp en andere voorzieningen aan gezinnen met jeugdigen tot 23 jaar en het verrichten van de daarvoor benodigde feitelijke en rechtshandelingen</text:p>
                </table:table-cell>
                <table:table-cell table:style-name="entry" table:number-rows-spanned="1" table:number-columns-spanned="2">
                  <text:p text:style-name="table_al">Van college en burgemeester aan de jeugd- en gezinswerkers van de wijkteams</text:p>
                </table:table-cell>
                <table:table-cell table:style-name="entry" table:number-rows-spanned="1" table:number-columns-spanned="2">
                  <text:p text:style-name="table_al"> </text:p>
                </table:table-cell>
                <table:table-cell table:style-name="entry" table:number-rows-spanned="1" table:number-columns-spanned="1">
                  <text:p text:style-name="table_al">Het Algemeen bevoegdhedenbesluit van de gemeente is Tiel is van toepassing. Het mandaat strekt niet tot het nemen van beschikkingen op grond van de Jeugdwe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Jeugdwet</text:p>
                  <text:p text:style-name="table_al">Art. 6.1.3</text:p>
                </table:table-cell>
                <table:table-cell table:style-name="entry" table:number-rows-spanned="1" table:number-columns-spanned="1">
                  <text:p text:style-name="table_al">Mondeling dan wel schriftelijk verzoek indienen bij de kinderrechter voor spoedmachtigingen om een jeugdige in een gesloten accommodatie te doen opnemen en te doen verblijven in het vrijwillige kader</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Jeugdwet</text:p>
                  <text:p text:style-name="table_al">Art. 6.1.3</text:p>
                </table:table-cell>
                <table:table-cell table:style-name="entry" table:number-rows-spanned="1" table:number-columns-spanned="1">
                  <text:p text:style-name="table_al">Het schriftelijk bevestigen van een mondeling spoedverzoek</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Jeugdwet</text:p>
                  <text:p text:style-name="table_al">Art. 6.1.2</text:p>
                </table:table-cell>
                <table:table-cell table:style-name="entry"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Jeugdwet</text:p>
                  <text:p text:style-name="table_al">Art. 6.1.4</text:p>
                  <text:p text:style-name="table_al"/>
                </table:table-cell>
                <table:table-cell table:style-name="entry"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Jeugdwet</text:p>
                  <text:p text:style-name="table_al">Art. 6.1.2, </text:p>
                  <text:p text:style-name="table_al">Art. 6.1.3, </text:p>
                  <text:p text:style-name="table_al">Art. 6.1.4</text:p>
                </table:table-cell>
                <table:table-cell table:style-name="entry" table:number-rows-spanned="1" table:number-columns-spanned="1">
                  <text:p text:style-name="table_al">Onderzoek (laten) doen en een instemmingsverklaring (laten) opstellen door een gedragswetenschapper en deze verklaring aan de rechtbank overleggen</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Jeugdwet</text:p>
                </table:table-cell>
                <table:table-cell table:style-name="entry" table:number-rows-spanned="1" table:number-columns-spanned="1">
                  <text:p text:style-name="table_al">Overleggen van alle noodzakelijke bescheiden en processtukken aan de rechtbank</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Jeugdwet</text:p>
                </table:table-cell>
                <table:table-cell table:style-name="entry" table:number-rows-spanned="1" table:number-columns-spanned="1">
                  <text:p text:style-name="table_al">Optreden ter zitting in de breedste zin van het woord</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Jeugdwet</text:p>
                </table:table-cell>
                <table:table-cell table:style-name="entry" table:number-rows-spanned="1" table:number-columns-spanned="1">
                  <text:p text:style-name="table_al">Het nemen van besluiten als bedoeld in artikel 6.1.4, lid 3 en 6.1.2 lid 5 Jeugdwet ten behoeve van het verzoek aan de kinderrechter om een machtiging te verlenen om een jeugdige in een gesloten accommodatie te doen opnemen en te doen verblijven</text:p>
                </table:table-cell>
                <table:table-cell table:style-name="entry" table:number-rows-spanned="1" table:number-columns-spanned="2">
                  <text:p text:style-name="table_al">Van college en burgemeester aan managers van Gecertificeerde Instellingen en onder hun verantwoordelijkheid vallende of door hen aangewezen medewerk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aatschappelijke ondersteuning</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Besluit tot het verlenen, weigeren, herzien, intrekken, terugvorderen van voorzieningen op grond van de Wmo</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et maatschappelijke ondersteuning</text:p>
                </table:table-cell>
                <table:table-cell table:style-name="entry" table:number-rows-spanned="1" table:number-columns-spanned="1">
                  <text:p text:style-name="table_al">Het nemen van besluiten op aanvragen inzake het Mantelzorgcompliment. </text:p>
                </table:table-cell>
                <table:table-cell table:style-name="entry" table:number-rows-spanned="1" table:number-columns-spanned="2">
                  <text:p text:style-name="table_al">Van college aan de directeur van Stichting Mozaïe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Wet maatschappelijke ondersteuning</text:p>
                  <text:p text:style-name="table_al">Artikelen:</text:p>
                  <text:p text:style-name="table_al">2.1.4, 2.3.1, 2.3.2, 2.3.3, , 2.3.4, 2.3.5, 2.3.6, 2.3.8, 2.3.10, 2.4.1., 2.4.3</text:p>
                  <text:p text:style-name="table_al">Verordening maatschappelijke ondersteuning Nijmegen</text:p>
                  <text:p text:style-name="table_al">Financieel besluit Nijmegen;</text:p>
                  <text:p text:style-name="table_al">Awb</text:p>
                  <text:p text:style-name="table_al">Art. 2:3, 4:3a, 4:4, 4:5, 4;6, lid 2, </text:p>
                  <text:p text:style-name="table_al">4:14, 4:15, 4:18, 4:20</text:p>
                </table:table-cell>
                <table:table-cell table:style-name="entry" table:number-rows-spanned="1" table:number-columns-spanned="1">
                  <text:p text:style-name="table_al">In het kader van beschermd wonen:</text:p>
                  <text:p text:style-name="table_al"/>
                  <text:list text:style-name="id1-3-2-3-3-1-9-144-3-3">
                    <text:list-item text:style-override="id1-3-2-3-3-1-9-144-3-3-1">
                      <text:number>1.</text:number>
                      <text:p text:style-name="table_al">uitvoeren van onderzoek na melding of heronderzoek; </text:p>
                    </text:list-item>
                    <text:list-item text:style-override="id1-3-2-3-3-1-9-144-3-3-2">
                      <text:number>2.</text:number>
                      <text:p text:style-name="table_al">vaststellen van de identiteit van belanghebbende; </text:p>
                    </text:list-item>
                    <text:list-item text:style-override="id1-3-2-3-3-1-9-144-3-3-3">
                      <text:number>3.</text:number>
                      <text:p text:style-name="table_al">verzoeken aan belanghebbende om relevante inlichtingen te verstrekken;</text:p>
                    </text:list-item>
                    <text:list-item text:style-override="id1-3-2-3-3-1-9-144-3-3-4">
                      <text:number>4.</text:number>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text:p>
                    </text:list-item>
                    <text:list-item text:style-override="id1-3-2-3-3-1-9-144-3-3-5">
                      <text:number>5.</text:number>
                      <text:p text:style-name="table_al">Het beoordelen, verstrekken of weigeren van een persoons-</text:p>
                      <text:p text:style-name="table_al">gebonden budget, waaronder begrepen het wijzigen,herzien, intrekken dan wel beëindigen van deze beschikking </text:p>
                    </text:list-item>
                    <text:list-item text:style-override="id1-3-2-3-3-1-9-144-3-3-6">
                      <text:number>6.</text:number>
                      <text:p text:style-name="table_al">Terug- en invordering en verhaal van kosten</text:p>
                    </text:list-item>
                    <text:list-item text:style-override="id1-3-2-3-3-1-9-144-3-3-7">
                      <text:number>7.</text:number>
                      <text:p text:style-name="table_al"> Besluiten betreffende de bijdrage in de kosten</text:p>
                    </text:list-item>
                    <text:list-item text:style-override="id1-3-2-3-3-1-9-144-3-3-8">
                      <text:number>8.</text:number>
                      <text:p text:style-name="table_al">Besluiten op grond van overgangsrecht van de Verordening maatschappelijke ondersteuning</text:p>
                    </text:list-item>
                    <text:list-item text:style-override="id1-3-2-3-3-1-9-144-3-3-9">
                      <text:number>9.</text:number>
                      <text:p text:style-name="table_al">Besluiten betreffende de toepassing van de hardheidsclausule en bij onvoorziene omstandigheden</text:p>
                    </text:list-item>
                    <text:list-item text:style-override="id1-3-2-3-3-1-9-144-3-3-10">
                      <text:number>10.</text:number>
                      <text:p text:style-name="table_al">Doorzenden van geschriften </text:p>
                    </text:list-item>
                    <text:list-item text:style-override="id1-3-2-3-3-1-9-144-3-3-11">
                      <text:number>11.</text:number>
                      <text:p text:style-name="table_al">Ontvangst-</text:p>
                      <text:p text:style-name="table_al">bevestigingen aanvraag</text:p>
                    </text:list-item>
                    <text:list-item text:style-override="id1-3-2-3-3-1-9-144-3-3-12">
                      <text:number>12.</text:number>
                      <text:p text:style-name="table_al">Vaststellen formulier voor indienen van aanvraag en verstrekken van gegevens</text:p>
                    </text:list-item>
                    <text:list-item text:style-override="id1-3-2-3-3-1-9-144-3-3-13">
                      <text:number>13.</text:number>
                      <text:p text:style-name="table_al">Verzoeken om aanvulling en besluiten om aanvraag niet in behandeling te nemen</text:p>
                    </text:list-item>
                    <text:list-item text:style-override="id1-3-2-3-3-1-9-144-3-3-14">
                      <text:number>14.</text:number>
                      <text:p text:style-name="table_al">Besluit om een hernieuwde aanvraag om beschikking af te wijzen indien de aanvrager geen nieuw gebleken feiten of veranderde omstandigheden heeft vermeld</text:p>
                    </text:list-item>
                    <text:list-item text:style-override="id1-3-2-3-3-1-9-144-3-3-15">
                      <text:number>15.</text:number>
                      <text:p text:style-name="table_al">Mededeling verlengen beslistermijn</text:p>
                    </text:list-item>
                    <text:list-item text:style-override="id1-3-2-3-3-1-9-144-3-3-16">
                      <text:number>16.</text:number>
                      <text:p text:style-name="table_al">Opschorten beslistermijn</text:p>
                    </text:list-item>
                    <text:list-item text:style-override="id1-3-2-3-3-1-9-144-3-3-17">
                      <text:number>17.</text:number>
                      <text:p text:style-name="table_al">Vaststellen verschuldigdheid en hoogte dwangsom</text:p>
                    </text:list-item>
                    <text:list-item text:style-override="id1-3-2-3-3-1-9-144-3-3-18">
                      <text:number>18.</text:number>
                      <text:p text:style-name="table_al">18. Terugvordering onverschuldigd betaalde dwangsommen</text:p>
                    </text:list-item>
                  </text:list>
                </table:table-cell>
                <table:table-cell table:style-name="entry" table:number-rows-spanned="1" table:number-columns-spanned="2">
                  <text:p text:style-name="table_al">Van college aan college van burgemeester en wethouders van Nijmegen</text:p>
                </table:table-cell>
                <table:table-cell table:style-name="entry" table:number-rows-spanned="1" table:number-columns-spanned="2">
                  <text:p text:style-name="table_al">Ondermandaat mogelijk aan:</text:p>
                  <text:p text:style-name="table_al">Ambtenaren Nijmegen;</text:p>
                  <text:p text:style-name="table_al">Gecontracteerde aanbieder van opvang;</text:p>
                  <text:p text:style-name="table_al">GGD-Gelderland-Zuid (voor het doen van onderzoek na melding van een behoefte aan beschermd wonen)</text:p>
                </table:table-cell>
                <table:table-cell table:style-name="entry" table:number-rows-spanned="1" table:number-columns-spanned="1">
                  <text:p text:style-name="table_al">Het mandaat is van overeenkomstige toepassing op volmacht tot het verrichten van privaatrechtelijke rechtshandelingen en op machtiging tot het verrichten van handelingen die geen besluiten en/of privaatrechtelijke rechtshandelingen zijn, met inachtneming van de bepalingen in het mandaatbesluit van 16 december 2014.</text:p>
                </table:table-cell>
              </table:table-row>
              <table:table-row table:style-name="row">
                <table:table-cell table:style-name="entry" table:number-rows-spanned="1" table:number-columns-spanned="8">
                  <text:p text:style-name="table_al">
                    <text:span text:style-name="nadrukvet">Participatiewet</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esluit tot het verlenen, weigeren, herzien, intrekken, terugvorderen van bijzondere bijstand en andere vergoedingen o.g.v. het minimabeleid</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Participatiewet</text:p>
                  <text:p text:style-name="table_al">Wet bescherming persoonsgegevens</text:p>
                </table:table-cell>
                <table:table-cell table:style-name="entry" table:number-rows-spanned="1" table:number-columns-spanned="1">
                  <text:p text:style-name="table_al">Besluit tot het uitwisselen van informatie met derden, waaronder GR Werkzaak,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esluiten op grond van de Participatiewet gericht op de begeleiding van cliënten in klantgroep 4, inclusief het al dan niet verlenen van vrijstelling van de arbeidsvoorwaarden</text:p>
                </table:table-cell>
                <table:table-cell table:style-name="entry" table:number-rows-spanned="1" table:number-columns-spanned="2">
                  <text:p text:style-name="table_al">V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 tot het verlenen, weigeren, herzien, intrekken van schuldhulpverlening</text:p>
                </table:table-cell>
                <table:table-cell table:style-name="entry" table:number-rows-spanned="1" table:number-columns-spanned="2">
                  <text:p text:style-name="table_al">Van college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Betreft de contacten met cliënten/</text:p>
                  <text:p text:style-name="table_al">gemachtigden</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issingen tot het treffen, weigeren, herzien, intrekken van schuldregelingen met schuldeisers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Betreft de contacten met schuldeisers</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 tot het aangaan, verlengen, wijzigen, opzeggen, beëindigen van:</text:p>
                  <text:list text:style-name="id1-3-2-3-3-1-9-152-3-2">
                    <text:list-item text:style-override="id1-3-2-3-3-1-9-152-3-2-1">
                      <text:number>•</text:number>
                      <text:p text:style-name="table_al">een stabilisatie-</text:p>
                      <text:p text:style-name="table_al">overeenkomst;</text:p>
                    </text:list-item>
                    <text:list-item text:style-override="id1-3-2-3-3-1-9-152-3-2-2">
                      <text:number>•</text:number>
                      <text:p text:style-name="table_al">een schuldregelings-</text:p>
                      <text:p text:style-name="table_al">overeenkomst;</text:p>
                    </text:list-item>
                    <text:list-item text:style-override="id1-3-2-3-3-1-9-152-3-2-3">
                      <text:number>•</text:number>
                      <text:p text:style-name="table_al">plan van aanpak,</text:p>
                    </text:list-item>
                  </text:list>
                  <text:p text:style-name="table_al">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 tot het aangaan, verlengen, wijzigen, opzeggen, beëindigen van overeenkomsten met derden in het kader van vroegsignalering en </text:p>
                  <text:p text:style-name="table_al">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Budgetbeheer</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 tot het aangaan, verlengen, wijzigen, opzeggen en beëindigen van overeenkomsten inzake budgetbeheer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Het mandaat en de volmacht betreffen tevens de voor de uitvoering van de overeenkomst benodigde mandaten en volmachten</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 tot het maken, verlengen, wijzigen, opzeggen en beëindigen van een budgetplan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Het mandaat en de volmacht betreffen tevens de voor de uitvoering van het budgetplan benodigde mandaten en volmachten</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en tot het accepteren, effectueren, wijzigen en beëindigen van verleende volmachten tot het ontvangen van de inkomsten van een betrokkene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De omvang van de volmacht staat beschreven in de volmacht</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esluiten tot het accepteren, effectueren, wijzigen en beëindigen van verleende volmachten tot het namens de betrokkene handelen in het rechtsverkeer ter zake van schuldhulpverlening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De omvang van de volmacht staat beschreven in de volmacht</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Wet gemeentelijke schuldhulpverlening;</text:p>
                  <text:p text:style-name="table_al">Faillissementswet</text:p>
                </table:table-cell>
                <table:table-cell table:style-name="entry" table:number-rows-spanned="1" table:number-columns-spanned="1">
                  <text:p text:style-name="table_al">Besluiten tot en het indienen van </text:p>
                  <text:list text:style-name="id1-3-2-3-3-1-9-159-3-2">
                    <text:list-item text:style-override="id1-3-2-3-3-1-9-159-3-2-1">
                      <text:number>•</text:number>
                      <text:p text:style-name="table_al">verzoekschrift WSNP;</text:p>
                    </text:list-item>
                    <text:list-item text:style-override="id1-3-2-3-3-1-9-159-3-2-2">
                      <text:number>•</text:number>
                      <text:p text:style-name="table_al">verzoek tot dwangakkoord;</text:p>
                    </text:list-item>
                    <text:list-item text:style-override="id1-3-2-3-3-1-9-159-3-2-3">
                      <text:number>•</text:number>
                      <text:p text:style-name="table_al">verzoek tot moratorium;</text:p>
                    </text:list-item>
                    <text:list-item text:style-override="id1-3-2-3-3-1-9-159-3-2-4">
                      <text:number>•</text:number>
                      <text:p text:style-name="table_al">voorlopige voorzieningen,</text:p>
                    </text:list-item>
                  </text:list>
                  <text:p text:style-name="table_al">bij de rechtbank en het verrichten van de daarvoor benodigde rechtshandelingen</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Wet gemeentelijke schuldhulpverlening</text:p>
                  <text:p text:style-name="table_al">Burgerlijk wetboek</text:p>
                </table:table-cell>
                <table:table-cell table:style-name="entry" table:number-rows-spanned="1" table:number-columns-spanned="1">
                  <text:p text:style-name="table_al">Besluit tot het aangaan, verlengen, wijzigen, opzeggen en beëindigen van</text:p>
                  <text:p text:style-name="table_al">overeenkomsten met financiële instellingen, de NVVK ten behoeve van de uitvoering van het budgetbeheer.</text:p>
                </table:table-cell>
                <table:table-cell table:style-name="entry" table:number-rows-spanned="1" table:number-columns-spanned="2">
                  <text:p text:style-name="table_al">Van college en burgemeester aan: </text:p>
                  <text:p text:style-name="table_al">Gemeentesecretaris;</text:p>
                  <text:p text:style-name="table_al">MT-leden;</text:p>
                  <text:p text:style-name="table_al">Teammanagers.</text:p>
                </table:table-cell>
                <table:table-cell table:style-name="entry" table:number-rows-spanned="1" table:number-columns-spanned="2">
                  <text:p text:style-name="table_al">Functionaris die hier op grond van zijn normale werkzaamheden mee is belast</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1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iel houdende regels omtrent bevoegdhedenbesluit niet gesynchroniseerde deel van het bevoegdheden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178</meta:user-defined>
    <meta:user-defined meta:name="OVERHEIDop.GmbID/DC.identifier">gmb-2018-276178</meta:user-defined>
    <meta:user-defined meta:name="OVERHEID.TaxonomieBeleidsagenda/OVERHEID.category">Bestuur | Organisatie en beleid</meta:user-defined>
    <meta:user-defined meta:name="OVERHEID.Gemeente/DC.spatial">Tiel</meta:user-defined>
    <meta:user-defined meta:name="DC.source">Onbekend;</meta:user-defined>
    <meta:user-defined meta:name="DCTERMS.alternative">Bevoegdhedenbesluit niet gesynchroniseerde deel van het bevoegdhedenregister</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betreftRegeling">CVDR617637_1</meta:user-defined>
    <meta:user-defined meta:name="OVERHEIDop.externeBijlage">Bijlage 1 niet gesynchroniseerde|exb-2018-74014</meta:user-defined>
    <meta:user-defined meta:name="OVERHEIDop.versieInformatie"/>
  </office:meta>
</office:document-meta>
</file>