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nr. Z-18-044425/D/18/126356;</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een strekkende meter (markt Musselkanaal) of een vierkante meter (markt Stadskanaal);</text:p>
            <text:p text:style-name="al">Standwerker: marktkoopman, die op een bijzondere manier de markthandel uitoefent en slechts incidenteel de markt bezoek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4-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dag of gedeelte daarvan voor handelaren en standwerkers op de markt in Stadskanaal € 0,58 per vierkante meter.</text:p>
              </text:list-item>
              <text:list-item text:style-override="id1-3-2-2-5-2-2">
                <text:number>2.</text:number>
                <text:p text:style-name="al">Het recht bedraagt per halve dag of gedeelte daarvan voor handelaren en standwerkers op de markt in Musselkanaal € 2,17 per meter.</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7-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7-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Het recht voor een handelaar, geen standwerker zijnde, moet over een kalenderkwartaal vooruitbetaald worden binnen twee weken na de dagtekening van de schriftelijke kennisgeving.</text:p>
              </text:list-item>
              <text:list-item text:style-override="id1-3-2-2-9-2-2">
                <text:number>2.</text:number>
                <text:p text:style-name="al">Het recht voor een standwerker moet betaald worden op het moment van uitreiking van de schriftelijke kennisgeving.</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marktgeld Stadskanaal 2018" van 18 december 2017 wordt ingetrokken met ingang van de in het tweede lid genoemde datum van ingang van de heffing, met dien verstande dat zij van toepassing blijft op de belastbare feiten die zich vóór die datum hebben voorgedaan.</text:p>
              </text:list-item>
              <text:list-item text:style-override="id1-3-2-2-12-2-2">
                <text:number>2.</text:number>
                <text:p text:style-name="al">De datum van ingang van de heffing is 1 januari 2019.</text:p>
              </text:list-item>
              <text:list-item text:style-override="id1-3-2-2-12-2-3">
                <text:number>3.</text:number>
                <text:p text:style-name="al">Deze verordening treedt in werking op 1 januari 2019.</text:p>
              </text:list-item>
              <text:list-item text:style-override="id1-3-2-2-12-2-4">
                <text:number>4.</text:number>
                <text:p text:style-name="al">Deze verordening kan worden aangehaald als "Verordening marktgeld Stadskanaal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75</meta:user-defined>
    <meta:user-defined meta:name="OVERHEIDop.GmbID/DC.identifier">gmb-2018-2761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artikel 229 van de Gemeentewet;1.0:c:BWBR0005416&amp;artikel=229&amp;g=2018-09-19</meta:user-defined>
    <meta:user-defined meta:name="OVERHEIDop.referentienummer">Z-18-044425/D/18/126356</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634_1</meta:user-defined>
    <meta:user-defined meta:name="OVERHEIDop.versieInformatie"/>
  </office:meta>
</office:document-meta>
</file>