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
      <style:table-column-properties style:rel-column-width="0*"/>
    </style:style>
    <style:style style:family="table-column" style:parent-style-name="colspec" style:name="id1-3-2-4-1-3-2">
      <style:table-column-properties style:rel-column-width="69*"/>
    </style:style>
    <style:style style:family="table-column" style:parent-style-name="colspec" style:name="id1-3-2-4-1-3-3">
      <style:table-column-properties style:rel-column-width="0*"/>
    </style:style>
    <style:style style:family="table-column" style:parent-style-name="colspec" style:name="id1-3-2-4-1-3-4">
      <style:table-column-properties style:rel-column-width="0*"/>
    </style:style>
    <style:style style:family="table-column" style:parent-style-name="colspec" style:name="id1-3-2-4-1-3-5">
      <style:table-column-properties style:rel-column-width="0*"/>
    </style:style>
    <style:style style:family="table-column" style:parent-style-name="colspec" style:name="id1-3-2-4-1-3-6">
      <style:table-column-properties style:rel-column-width="9*"/>
    </style:style>
    <style:style style:family="table-column" style:parent-style-name="colspec" style:name="id1-3-2-4-1-3-7">
      <style:table-column-properties style:rel-column-width="0*"/>
    </style: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30 november 2018, nr. Z-18-044425/D/18/126357;</text:p>
            <text:p text:style-name="al"/>
            <text:p text:style-name="al">gelet op artikel 15.33 van de Wet milieubeheer en artikel 229, eerste lid, aanhef en onderdelen a en b van de Gemeentewet;</text:p>
            <text:p text:style-name="al"/>
            <text:p text:style-name="al">b e s l u i t :</text:p>
            <text:p text:style-name="al"/>
            <text:p text:style-name="al">vast te stellen de</text:p>
            <text:p text:style-name="al">Verordening op de heffing en de invordering van afvalstoffenheff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 </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Heffingstijdvak</text:p>
            <text:p text:style-name="al">Het heffingstijdvak van de belasting, bedoeld in de onderdelen 1.1.1, 1.1.2 en 1.2.1 van de tarieventabel, is gelijk aan een kalenderhalf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1 en in onderdeel 1.2.1 van de tarieventabel, wordt geheven bij wege van aanslag.</text:p>
              </text:list-item>
              <text:list-item text:style-override="id1-3-2-2-6-2-2">
                <text:number>2.</text:number>
                <text:p text:style-name="al">De belasting, bedoeld in hoofdstuk 1.2, de onderdelen 1.2.2, 1.2.3 en 1.2.4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de onderdelen 1.1.1 en 1.1.2 van de tarieventabel, is verschuldigd bij het begin van het heffingstijdvak of, zo dit later is, bij de aanvang van de belastingplicht.</text:p>
              </text:list-item>
              <text:list-item text:style-override="id1-3-2-2-7-2-2">
                <text:number>2.</text:number>
                <text:p text:style-name="al">De belasting, bedoeld in het onderdeel 1.2.1 van de tarieventabel, is verschuldigd na afloop van het heffingstijdvak. </text:p>
              </text:list-item>
              <text:list-item text:style-override="id1-3-2-2-7-2-3">
                <text:number>3.</text:number>
                <text:p text:style-name="al">Indien de belastingplicht in de loop van het heffingstijdvak aanvangt, is de belasting, bedoeld in de onderdelen 1.1.1 en 1.1.2 van de tarieventabel, verschuldigd voor zoveel volle kalendermaanden als er in dat heffingstijdvak, na de aanvang van de belastingplicht, nog volle kalendermaanden overblijven.</text:p>
              </text:list-item>
              <text:list-item text:style-override="id1-3-2-2-7-2-4">
                <text:number>4.</text:number>
                <text:p text:style-name="al">Indien de belastingplicht in de loop van het heffingstijdvak eindigt, bestaat ten aanzien van de belasting, bedoeld in de onderdelen 1.1.1 en 1.1.2 van de tarieventabel, aanspraak op ontheffing voor zoveel volle kalendermaanden van de voor een volledig heffingstijdvak verschuldigde belasting als er in dat heffingstijdvak, na het einde van de belastingplicht, nog volle kalendermaanden overblijven.</text:p>
              </text:list-item>
              <text:list-item text:style-override="id1-3-2-2-7-2-5">
                <text:number>5.</text:number>
                <text:p text:style-name="al">Het derde en het vierde lid zijn niet van toepassing, indien de belastingplichtige binnen de gemeente verhuist en aldaar een ander perceel in feitelijk gebruik neemt.</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die, met inachtneming van hoofdstuk 1.1, onderdelen 1.1.1, 1.1.2 en hoofdstuk 1.2, onderdeel 1.2.1 van de tarieventabel worden opgelegd, worden betaald uiterlijk op de laatste dag van de maand, volgend op de maand die in de dagtekening van het aanslagbiljet is vermeld.</text:p>
              </text:list-item>
              <text:list-item text:style-override="id1-3-2-2-8-2-2">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 </text:p>
              </text:list-item>
              <text:list-item text:style-override="id1-3-2-2-8-2-3">
                <text:number>3.</text:number>
                <text:p text:style-name="al">In afwijking van het voorgaande moet het gevorderde bedrag, als bedoeld in hoofdstuk 1.2 de onderdelen 1.2.2, 1.2.3 en 1.2.4 van de tarieventabel, tegen contante betaling worden voldaan op het moment van de mondelinge kennisgeving of op het moment van de uitreiking van een gedagtekende schriftelijke kennisgeving.</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afvalstoffenheffing wordt geen kwijtschelding verleend van de belasting die verschuldigd is voor het aantal aanbiedingen in een kalenderjaar: </text:p>
            <text:list text:style-name="id1-3-2-2-9-3">
              <text:list-item text:style-override="id1-3-2-2-9-3-1">
                <text:number>a.</text:number>
                <text:p text:style-name="al">van een minicontainer, bestemd voor groente-, fruit- en tuinafval, boven het aantal van 5;</text:p>
              </text:list-item>
              <text:list-item text:style-override="id1-3-2-2-9-3-2">
                <text:number>b.</text:number>
                <text:p text:style-name="al">van een minicontainer, bestemd voor de overige huishoudelijke afvalstoffen, boven het aantal van 11;</text:p>
              </text:list-item>
              <text:list-item text:style-override="id1-3-2-2-9-3-3">
                <text:number>c.</text:number>
                <text:p text:style-name="al">door inworp in een ondergrondse container (trommel 70 liter), boven het aantal van 21.</text:p>
              </text:list-item>
            </text:list>
            <text:p text:style-name="al">Voor de belasting, als bedoeld in hoofdstuk 1.2 de onderdelen 1.2.2, 1.2.3 en 1.2.4 van de tarieventabel,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afvalstoffenheffing Stadskanaal 2017" van 19 december 2016, wordt ingetrokken met ingang van de in het tweede lid genoemde datum van ingang van de heffing, met dien verstande dat zij van toepassing blijft op de belastbare feiten die zich voor die datum hebben voorgedaan.</text:p>
              </text:list-item>
              <text:list-item text:style-override="id1-3-2-2-11-2-2">
                <text:number>2.</text:number>
                <text:p text:style-name="al">De datum van ingang van de heffing is 1 januari 2019.</text:p>
              </text:list-item>
              <text:list-item text:style-override="id1-3-2-2-11-2-3">
                <text:number>3.</text:number>
                <text:p text:style-name="al">Deze verordening treedt in werking op 1 januari 2019.</text:p>
              </text:list-item>
              <text:list-item text:style-override="id1-3-2-2-11-2-4">
                <text:number>4.</text:number>
                <text:p text:style-name="al">Deze verordening wordt aangehaald als "Verordening afvalstoffenheffing Stadskanaal 2019".</text:p>
              </text:list-item>
            </text:list>
            <text:p text:style-name="al"/>
          </text:section>
        </text:section>
        <text:section text:name="regeling-sluiting_id1-3-2-3" text:style-name="regeling-sluiting">
          <text:section text:name="ondertekening_id1-3-2-3-1">
            <text:p><text:span text:style-name="functie">Aldus vastgesteld in de openbare vergadering van 17 december 2018.</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F.T. de Jonge</text:span></text:p>
            <text:p><text:span text:style-name="functie">raadsgriffier voorzitter</text:span></text:p>
          </text:section>
        </text:section>
        <text:section text:name="bijlage_id1-3-2-4" text:style-name="bijlage">
          <text:p text:style-name="bijlage_top"/>
          <text:section text:name="table_id1-3-2-4-1" text:style-name="table">
            <text:p text:style-name="table_top"/>
            <text:p text:style-name="title">
            <text:span text:style-name="nadrukvet">Tarieventabel, behorende bij de "Verordening afvalstoffenheffing Stadskanaal 2019", vastgesteld bij raadsbesluit van 17 december 2018, nr. Z-18-044425/D/18/126357</text:span>
          </text:p>
            <text:p text:style-name="title"/>
            <table:table table:style-name="tgroup">
              <table:table-column table:style-name="id1-3-2-4-1-3-1"/>
              <table:table-column table:style-name="id1-3-2-4-1-3-2"/>
              <table:table-column table:style-name="id1-3-2-4-1-3-3"/>
              <table:table-column table:style-name="id1-3-2-4-1-3-4"/>
              <table:table-column table:style-name="id1-3-2-4-1-3-5"/>
              <table:table-column table:style-name="id1-3-2-4-1-3-6"/>
              <table:table-column table:style-name="id1-3-2-4-1-3-7"/>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arief in euro</text:p>
                </table:table-cell>
              </table:table-row>
              <table:table-row table:style-name="row">
                <table:table-cell table:style-name="entry" table:number-rows-spanned="1" table:number-columns-spanned="2">
                  <text:p text:style-name="table_al">HOOFDSTUK 1.1 MAATSTAVEN EN HALFJAARLIJKSE TARIEVEN AFVALSTOFFENHEFF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 De belasting bedraagt per perceel, waar huishoudelijke afvalstoffen worden ingezameld door middel van minicontainers of ondergrondse containers, per belastinghalfjaar</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6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2 MAATSTAVEN EN OVERIGE TARIEVEN AFVALSTOFFENHEFF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 Onverminderd het bepaalde in 1.1.1 bedraagt de belasting per aanbieding van een minicontain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an 240 liter, bestemd voor groente-, fruit- en tuinafval</text:p>
                </table:table-cell>
                <table:table-cell table:style-name="entry" table:number-rows-spanned="1" table:number-columns-spanned="2">
                  <text:p text:style-name="table_al"/>
                </table:table-cell>
                <table:table-cell table:style-name="entry" table:number-rows-spanned="1" table:number-columns-spanned="2">
                  <text:p text:style-name="table_al">2,40</text:p>
                </table:table-cell>
              </table:table-row>
              <table:table-row table:style-name="row">
                <table:table-cell table:style-name="entry" table:number-rows-spanned="1" table:number-columns-spanned="2">
                  <text:p text:style-name="table_al">van 140 liter, bestemd voor groente-, fruit- en tuinafval</text:p>
                </table:table-cell>
                <table:table-cell table:style-name="entry" table:number-rows-spanned="1" table:number-columns-spanned="2">
                  <text:p text:style-name="table_al"/>
                </table:table-cell>
                <table:table-cell table:style-name="entry" table:number-rows-spanned="1" table:number-columns-spanned="2">
                  <text:p text:style-name="table_al">1,85</text:p>
                </table:table-cell>
              </table:table-row>
              <table:table-row table:style-name="row">
                <table:table-cell table:style-name="entry" table:number-rows-spanned="1" table:number-columns-spanned="2">
                  <text:p text:style-name="table_al">van 240 liter, bestemd voor de overige huishoudelijke afvalstoffen</text:p>
                </table:table-cell>
                <table:table-cell table:style-name="entry" table:number-rows-spanned="1" table:number-columns-spanned="2">
                  <text:p text:style-name="table_al"/>
                </table:table-cell>
                <table:table-cell table:style-name="entry" table:number-rows-spanned="1" table:number-columns-spanned="2">
                  <text:p text:style-name="table_al">4,75</text:p>
                </table:table-cell>
              </table:table-row>
              <table:table-row table:style-name="row">
                <table:table-cell table:style-name="entry" table:number-rows-spanned="1" table:number-columns-spanned="2">
                  <text:p text:style-name="table_al">van 140 liter, bestemd voor de overige huishoudelijke afvalstoffen</text:p>
                </table:table-cell>
                <table:table-cell table:style-name="entry" table:number-rows-spanned="1" table:number-columns-spanned="2">
                  <text:p text:style-name="table_al"/>
                </table:table-cell>
                <table:table-cell table:style-name="entry" table:number-rows-spanned="1" table:number-columns-spanned="2">
                  <text:p text:style-name="table_al">3,15</text:p>
                </table:table-cell>
              </table:table-row>
              <table:table-row table:style-name="row">
                <table:table-cell table:style-name="entry" table:number-rows-spanned="1" table:number-columns-spanned="2">
                  <text:p text:style-name="table_al">per inworp in een ondergrondse contain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met een trommel van 70 liter</text:p>
                </table:table-cell>
                <table:table-cell table:style-name="entry" table:number-rows-spanned="1" table:number-columns-spanned="2">
                  <text:p text:style-name="table_al"/>
                </table:table-cell>
                <table:table-cell table:style-name="entry" table:number-rows-spanned="1" table:number-columns-spanned="2">
                  <text:p text:style-name="table_al">1,25</text:p>
                </table:table-cell>
              </table:table-row>
              <table:table-row table:style-name="row">
                <table:table-cell table:style-name="entry" table:number-rows-spanned="1" table:number-columns-spanned="2">
                  <text:p text:style-name="table_al">1.2.2 Voor het op aanvraag inzamelen van grove huishoudelijke afvalstoffen per eenheid van 2 m3 of gedeelte daar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0,00</text:p>
                </table:table-cell>
              </table:table-row>
              <table:table-row table:style-name="row">
                <table:table-cell table:style-name="entry" table:number-rows-spanned="1" table:number-columns-spanned="2">
                  <text:p text:style-name="table_al">1.2.3 Voor het achterlaten van grove huishoudelijke afvalstoffen op een daartoe van gemeentewege ter beschikking gestelde plaats (Gemeentelijke Afvalverwerking) voor een hoeveelheid met een omvang tot 2 m3 per keer</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6,00</text:p>
                </table:table-cell>
              </table:table-row>
            </table:table>
            <text:p text:style-name="table_bottom"/>
          </text:section>
        </text:section>
        <text:section text:name="bijlage_id1-3-2-5"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617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7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7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174</meta:user-defined>
    <meta:user-defined meta:name="OVERHEIDop.GmbID/DC.identifier">gmb-2018-27617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tadskanaal</meta:user-defined>
    <meta:user-defined meta:name="DC.source">artikel 15.33 van de Wet milieubeheer;1.0:c:BWBR0003245&amp;artikel=15.33&amp;g=2018-07-01</meta:user-defined>
    <meta:user-defined meta:name="DC.source">artikel 229, eerste lid, van de Gemeentewet;1.0:c:BWBR0005416&amp;artikel=229&amp;lid=1&amp;g=2018-09-19</meta:user-defined>
    <meta:user-defined meta:name="OVERHEIDop.referentienummer">Z-18-044425/D/18/126357</meta:user-defined>
    <meta:user-defined meta:name="DCTERMS.alternative">Verordening afvalstoffenheffing Stadskanaal 2019</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01</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17633_1</meta:user-defined>
    <meta:user-defined meta:name="OVERHEIDop.versieInformatie"/>
  </office:meta>
</office:document-meta>
</file>