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 AK 2862, veranderingen inrichting Suez Schiphol, 17-12-2018, zaaknummer 2908736, olonummer 4097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7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7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7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 AK 2862, veranderingen inrichting Suez Schiphol, 17-12-2018, zaaknummer 2908736, olonummer 40979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71</meta:user-defined>
    <meta:user-defined meta:name="OVERHEIDop.GmbID/DC.identifier">gmb-2018-276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Tweeduizend 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79 482468</meta:user-defined>
    <meta:user-defined meta:name="OVERHEIDop.versieInformatie"/>
  </office:meta>
</office:document-meta>
</file>