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esingheliede, IJweg 386, 2143 CJ, realiseren van Bed &amp; Breakfast, 17-12-2018, zaaknummer 2908788, olonummer 40991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17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7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7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oesingheliede, IJweg 386, 2143 CJ, realiseren van Bed &amp; Breakfast, 17-12-2018, zaaknummer 2908788, olonummer 40991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170</meta:user-defined>
    <meta:user-defined meta:name="OVERHEIDop.GmbID/DC.identifier">gmb-2018-2761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3CJ 386</meta:user-defined>
    <meta:user-defined meta:name="OVERHEIDop.woonplaats">Boesingheliede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168 485848</meta:user-defined>
    <meta:user-defined meta:name="OVERHEIDop.versieInformatie"/>
  </office:meta>
</office:document-meta>
</file>