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Leerdam, ingediende aanvraag om een omgevingsvergunning Hoek Willem de Zwijgerstraat en Oud Schaik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plaatsen van een hekwerk om parkeerterrein</text:p>
            <text:p text:style-name="common-al">
            <text:span text:style-name="nadrukvet">Locatie: Hoek Willem de Zwijgerstraat en Oud Schaik Leerdam</text:span>
          </text:p>
            <text:p text:style-name="common-al">Datum ontvangst: 30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2761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aanvraag om een omgevingsvergunning Hoek Willem de Zwijgerstraat en Oud Schaik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617</meta:user-defined>
    <meta:user-defined meta:name="OVERHEIDop.GmbID/DC.identifier">gmb-2018-27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DM 31</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4627.85 433972.76</meta:user-defined>
    <meta:user-defined meta:name="OVERHEIDop.versieInformatie"/>
  </office:meta>
</office:document-meta>
</file>