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, realiseren van een tijdelijke hellingbaan achter P1, 17-12-2018, zaaknummer 2909233, olonummer 4099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568, realiseren van een tijdelijke hellingbaan achter P1, 17-12-2018, zaaknummer 2909233, olonummer 40996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9</meta:user-defined>
    <meta:user-defined meta:name="OVERHEIDop.GmbID/DC.identifier">gmb-2018-276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99 479809</meta:user-defined>
    <meta:user-defined meta:name="OVERHEIDop.versieInformatie"/>
  </office:meta>
</office:document-meta>
</file>