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olenaarslaan 2, 2134 AA, bouwen van extra dakkapellen en een uitbouw voor woningen Zuiderhoeven, 17-12-2018, zaaknummer 2909036, olonummer 4094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6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olenaarslaan 2, 2134 AA, bouwen van extra dakkapellen en een uitbouw voor woningen Zuiderhoeven, 17-12-2018, zaaknummer 2909036, olonummer 40945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68</meta:user-defined>
    <meta:user-defined meta:name="OVERHEIDop.GmbID/DC.identifier">gmb-2018-276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Molenaa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24 479436</meta:user-defined>
    <meta:user-defined meta:name="OVERHEIDop.versieInformatie"/>
  </office:meta>
</office:document-meta>
</file>